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Blauwe zone in Vorden, een parkeerontheffing voor de blauwe zone</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Bronckhorst een besluit genomen op de aanvraag voor een verkeersbesluit. De aanvraag is geregistreerd onder kenmerk 18761472. De aanvraag gaat over een parkeerontheffing voor de blauwe zonein Vorden. De bezwaartermijn start op 14 februari 2019.</text:p>
            <text:p text:style-name="common-al">Het besluit van de gemeente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1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1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1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lauwe zone in Vorden, een parkeerontheffing voor de blauwe zo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11</meta:user-defined>
    <meta:user-defined meta:name="OVERHEIDop.GmbID/DC.identifier">gmb-2019-32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B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9-7708</meta:user-defined>
    <meta:user-defined meta:name="OVERHEID.EPSG28992/DC.spatial">218421.31 457783.83</meta:user-defined>
    <meta:user-defined meta:name="OVERHEIDop.versieInformatie"/>
  </office:meta>
</office:document-meta>
</file>