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oestaan van een hogere bedrijfscategorie op het perceel Goldkampstraat 33E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februari 2019 een besluit genomen op de aanvraag met zaaknummer Z/18/594788 voor een Omgevingsvergunning voor het toestaan van een hogere bedrijfscategorie op locatie Goldkampstraat 33E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1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oestaan van een hogere bedrijfscategorie op het perceel Goldkampstraat 33E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10</meta:user-defined>
    <meta:user-defined meta:name="OVERHEIDop.GmbID/DC.identifier">gmb-2019-3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T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58.94 502848.43</meta:user-defined>
    <meta:user-defined meta:name="OVERHEIDop.versieInformatie"/>
  </office:meta>
</office:document-meta>
</file>