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7 februar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4-02 Vossestaart 4 te Meppel   bouwen van een woning</text:p>
            <text:p text:style-name="common-al">04-02 7944 HJ Badweg 1 te Meppel kappen van een eik </text:p>
            <text:p text:style-name="common-al">04-02 7944 HJ Badweg 1 te Meppel wijzigen bestemming van schaatsbaan naar zwem- en buiten BSO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0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09</meta:user-defined>
    <meta:user-defined meta:name="OVERHEIDop.GmbID/DC.identifier">gmb-2019-32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Vossestaart</meta:user-defined>
    <meta:user-defined meta:name="OVERHEID.PostcodeHuisnummer/OVERHEIDop.postcodeHuisnummer">7944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13 524556</meta:user-defined>
    <meta:user-defined meta:name="OVERHEID.EPSG28992/DC.spatial">208527 523013</meta:user-defined>
    <meta:user-defined meta:name="OVERHEID.EPSG28992/DC.spatial">208527 523013</meta:user-defined>
    <meta:user-defined meta:name="OVERHEIDop.versieInformatie"/>
  </office:meta>
</office:document-meta>
</file>