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7 februar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1-02 7941 GA Zuideinde 1 te Meppel gewijzigde aanvraag voor de verbouwing 16-03-2019</text:p>
            <text:p text:style-name="common-al"/>
            <text:p text:style-name="common-al">01-02 7943 TD Luzernevlinder 99 te Meppel plaatsen van een dakkapel 16-03-2019 </text:p>
            <text:p text:style-name="common-al"/>
            <text:p text:style-name="common-al">05-02 7944 CB Hendrik Goltziusstraat 12 te Meppel plaatsen van de dakopbouw 20-03-2019</text:p>
            <text:p text:style-name="common-al"/>
            <text:p text:style-name="common-al">01-02 Engelsraai 7 te Meppel bouwen van een vrijstaande woning met bijgebouw 16-03-2019</text:p>
            <text:p text:style-name="common-al"/>
            <text:p text:style-name="tussenkopcur">Nijeveen</text:p>
            <text:p text:style-name="common-al">05-02 Namweg 6 te Nijeveen (sectie F perceelnummer 958) realiseren van een bedrijfshal 20-03-2019</text:p>
            <text:p text:style-name="common-al"/>
            <text:p text:style-name="common-al">05-02 7948 DG Merelstraat 11 te Nijeveen realiseren van een tuinhuis  20-03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08</meta:user-defined>
    <meta:user-defined meta:name="OVERHEIDop.GmbID/DC.identifier">gmb-2019-32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A 1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3TD 99</meta:user-defined>
    <meta:user-defined meta:name="OVERHEIDop.straatnaam">Luzernevlinder</meta:user-defined>
    <meta:user-defined meta:name="OVERHEID.PostcodeHuisnummer/OVERHEIDop.postcodeHuisnummer">7948NA 1</meta:user-defined>
    <meta:user-defined meta:name="OVERHEIDop.woonplaats">Nijeveen</meta:user-defined>
    <meta:user-defined meta:name="OVERHEIDop.straatnaam">Namweg</meta:user-defined>
    <meta:user-defined meta:name="OVERHEID.PostcodeHuisnummer/OVERHEIDop.postcodeHuisnummer">7944CB 16</meta:user-defined>
    <meta:user-defined meta:name="OVERHEIDop.straatnaam">Hendrik Goltziusstraat</meta:user-defined>
    <meta:user-defined meta:name="OVERHEID.PostcodeHuisnummer/OVERHEIDop.postcodeHuisnummer">7942NX</meta:user-defined>
    <meta:user-defined meta:name="OVERHEIDop.straatnaam">Engelsraai</meta:user-defined>
    <meta:user-defined meta:name="OVERHEID.PostcodeHuisnummer/OVERHEIDop.postcodeHuisnummer">7948DG 11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20 523402</meta:user-defined>
    <meta:user-defined meta:name="OVERHEID.EPSG28992/DC.spatial">212383 523936</meta:user-defined>
    <meta:user-defined meta:name="OVERHEID.EPSG28992/DC.spatial">207280 527550</meta:user-defined>
    <meta:user-defined meta:name="OVERHEID.EPSG28992/DC.spatial">208572 522312</meta:user-defined>
    <meta:user-defined meta:name="OVERHEID.EPSG28992/DC.spatial">208183 524546</meta:user-defined>
    <meta:user-defined meta:name="OVERHEID.EPSG28992/DC.spatial">207713 527835</meta:user-defined>
    <meta:user-defined meta:name="OVERHEIDop.versieInformatie"/>
  </office:meta>
</office:document-meta>
</file>