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7 febr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6-02 7941 LA Grote Kerkstraat 19 te Meppel  aanwezigheid kansspelautomaten Café De Buren  21-03-2019</text:p>
            <text:p text:style-name="common-al">05-02 Prinsengracht 1 Meppel  aanwezigheid van 1 kansspelautomaat in Herberg 't Plein  20-03-2019</text:p>
            <text:p text:style-name="common-al">05-02 7941 VW Voorstraat 13 te Meppel  exploiteren van een prostitutiebedrijf, Nikita's Secrets  20-03-2019</text:p>
            <text:p text:style-name="common-al">05-02 7941 VW Voorstraat 13 te Meppel  exploiteren van een horecabedrijf, Nikita's Secrets  20-03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05</meta:user-defined>
    <meta:user-defined meta:name="OVERHEIDop.GmbID/DC.identifier">gmb-2019-32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A 19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1VW 13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1 523606</meta:user-defined>
    <meta:user-defined meta:name="OVERHEID.EPSG28992/DC.spatial">209510 523544</meta:user-defined>
    <meta:user-defined meta:name="OVERHEID.EPSG28992/DC.spatial">209496 523799</meta:user-defined>
    <meta:user-defined meta:name="OVERHEIDop.versieInformatie"/>
  </office:meta>
</office:document-meta>
</file>