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 den Vijfhoek 14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heeft de gemeente een melding ontvangen voor activiteiten waarvoor geen vergunningplicht geldt op locatie In den Vijfhoek 141 in Oldenzaal. De melding is geregistreerd onder zaaknummer 31359-2018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30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In den Vijfhoek 14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2303</meta:user-defined>
    <meta:user-defined meta:name="OVERHEIDop.GmbID/DC.identifier">gmb-2019-3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935.68 481674.02</meta:user-defined>
    <meta:user-defined meta:name="OVERHEIDop.versieInformatie"/>
  </office:meta>
</office:document-meta>
</file>