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10 woningen op het perceel Het Veen 14 t/m 3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februari 2019 een besluit genomen op de aanvraag met zaaknummer Z/18/594959 voor een Omgevingsvergunning voor het bouwen van 10 woningen op locatie Het Veen 14 t/m 3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0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0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10 woningen op het perceel Het Veen 14 t/m 3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02</meta:user-defined>
    <meta:user-defined meta:name="OVERHEIDop.GmbID/DC.identifier">gmb-2019-32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6.12 496133.83</meta:user-defined>
    <meta:user-defined meta:name="OVERHEIDop.versieInformatie"/>
  </office:meta>
</office:document-meta>
</file>