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 van een vaste verkeersbrug, 2X0   (Noorderplassen)  Schateilandbru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de   bouw van een vaste verkeersbrug</text:p>
                  </table:table-cell>
                  <table:table-cell table:style-name="entry" table:number-rows-spanned="1" table:number-columns-spanned="1">
                    <text:p text:style-name="table_al">2X0   (Noorderplassen)  Schateilandbrug</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an een vaste verkeersbrug, 2X0   (Noorderplassen)  Schateilandbrug,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30</meta:user-defined>
    <meta:user-defined meta:name="OVERHEIDop.GmbID/DC.identifier">gmb-2019-323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99</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83 490578</meta:user-defined>
    <meta:user-defined meta:name="OVERHEIDop.versieInformatie"/>
  </office:meta>
</office:document-meta>
</file>