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52-1-1">
      <style:table-column-properties style:rel-column-width="42*"/>
    </style:style>
    <style:style style:family="table-column" style:parent-style-name="colspec" style:name="id1-3-2-4-52-1-2">
      <style:table-column-properties style:rel-column-width="29*"/>
    </style:style>
    <style:style style:family="table-column" style:parent-style-name="colspec" style:name="id1-3-2-4-52-1-3">
      <style:table-column-properties style:rel-column-width="25*"/>
    </style:style>
  </office:automatic-styles>
  <office:body>
    <office:text>
      <text:p text:style-name="new_page_staatscourant"/>
      <text:p text:style-name="single-kop-titel">Verordening individuele studietoeslag en individuele inkomenstoeslag Uithoorn 2019</text:p>
      <text:section text:name="regeling_id1-3-2" text:style-name="regeling">
        <text:section text:name="aanhef_id1-3-2-1" text:style-name="aanhef">
          <text:section text:name="preambule_id1-3-2-1-1" text:style-name="preambule">
            <text:p text:style-name="al">De raad van de gemeente Uithoorn:</text:p>
            <text:list text:style-name="id1-3-2-1-1-2">
              <text:list-item text:style-override="id1-3-2-1-1-2-1">
                <text:number>•</text:number>
                <text:p text:style-name="al">Gelezen het voorstel van het college van burgemeester en wethouders d.d. 31 januari 2019, nr. 2018-022250</text:p>
              </text:list-item>
              <text:list-item text:style-override="id1-3-2-1-1-2-2">
                <text:number>•</text:number>
                <text:p text:style-name="al">Gelet op het bepaalde in artikel 8, eerste lid, aanhef en onderdeel b en c, tweede en derde lid Participatiewet</text:p>
              </text:list-item>
            </text:list>
          </text:section>
          <text:section text:name="afkondiging_id1-3-2-1-2" text:style-name="afkondiging">
            <text:p text:style-name="afkondiging_top"/>
            <text:p text:style-name="al">Besluit vast te stellen de:</text:p>
            <text:p text:style-name="al">Verordening individuele studietoeslag en individuele inkomenstoeslag Uithoorn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inkomen: totaal van het inkomen, bedoeld in artikel 32 van de Participatiewet en de algemene bijstand;</text:p>
                </text:list-item>
                <text:list-item text:style-override="id1-3-2-2-1-2-3-2">
                  <text:number>-</text:number>
                  <text:p text:style-name="al">peildatum: datum waartegen een persoon individuele inkomenstoeslag aanvraagt;</text:p>
                </text:list-item>
                <text:list-item text:style-override="id1-3-2-2-1-2-3-3">
                  <text:number>-</text:number>
                  <text:p text:style-name="al">referteperiode: periode van drie jaar voorafgaand aan de peildatum.</text:p>
                </text:list-item>
                <text:list-item text:style-override="id1-3-2-2-1-2-3-4">
                  <text:number>-</text:number>
                  <text:p text:style-name="al">van toepassing zijnde bijstandsnorm: de norm die op een alleenstaande of gehuwden van toepassing is als bedoeld in artikel 20 eerste lid, artikel 21 of artikel 22 van de wet. Op een alleenstaande ouder is de norm als bedoeld in artikel 20 tweede lid onder b en 21 onder b en 22 onder b of c (afhankelijk van situatie) van de wet van toepassing, verminderd met 10% van het wettelijk minimumloon (netto). De kostendelersnorm op grond van artikel 19a en 22a van de wet is niet van toepassing; </text:p>
                </text:list-item>
                <text:list-item text:style-override="id1-3-2-2-1-2-3-5">
                  <text:number>-</text:number>
                  <text:p text:style-name="al">wet: Participatiewet</text:p>
                </text:list-item>
              </text:list>
            </text:section>
            <text:section text:name="artikel_id1-3-2-2-1-3" text:style-name="artikel">
              <text:p text:style-name="artikel_kop_titel"><text:span text:style-name="artikel_kop_label">Artikel</text:span> <text:span text:style-name="artikel_kop_nr">2.</text:span> Indienen verzoek</text:p>
              <text:p text:style-name="al">Een verzoek als bedoeld in artikel 36, eerste lid en artikel 36b, eerste lid van de Participatiewet, wordt ingediend middels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INDIVIDUELE STUDIETOESLAG</text:p>
            <text:section text:name="artikel_id1-3-2-2-2-2" text:style-name="artikel">
              <text:p text:style-name="artikel_kop_titel"><text:span text:style-name="artikel_kop_label">Artikel</text:span> <text:span text:style-name="artikel_kop_nr">3.</text:span> Doelgroep studietoeslag</text:p>
              <text:p text:style-name="al">Een belanghebbende die behoort tot de doelgroep voor ondersteuning bij de arbeidsinschakeling kan een aanvraag indienen voor een individuele studietoeslag. Om hiervoor in aanmerking te komen is het vereist dat de belanghebbende op de datum van aan aanvraag aan de volgende voorwaarden voldoet, belanghebbende:</text:p>
              <text:list text:style-name="id1-3-2-2-2-2-3">
                <text:list-item text:style-override="id1-3-2-2-2-2-3-1">
                  <text:number>a.</text:number>
                  <text:p text:style-name="al">is 18 jaar of ouder;</text:p>
                </text:list-item>
                <text:list-item text:style-override="id1-3-2-2-2-2-3-2">
                  <text:number>b.</text:number>
                  <text:p text:style-name="al">heeft recht op studiefinanciering op grond van de Wet studiefinanciering 2000, of heeft recht op een tegemoetkoming op grond van hoofdstuk 4 van de Wet tegemoetkoming onderwijsbijdrage en schoolkosten;</text:p>
                </text:list-item>
                <text:list-item text:style-override="id1-3-2-2-2-2-3-3">
                  <text:number>c.</text:number>
                  <text:p text:style-name="al">heeft geen in aanmerking te nemen vermogen als bedoeld in artikel 34 van de Participatiewet, en;</text:p>
                </text:list-item>
                <text:list-item text:style-override="id1-3-2-2-2-2-3-4">
                  <text:number>d.</text:number>
                  <text:p text:style-name="al">is een persoon van wie is vastgesteld dat hij wegens een arbeidshandicap met voltijdse arbeid niet in staat is tot het verdienen van het wettelijk minimumloon, maar wel mogelijkheden tot arbeidsparticipatie heeft;</text:p>
                </text:list-item>
                <text:list-item text:style-override="id1-3-2-2-2-2-3-5">
                  <text:number>e.</text:number>
                  <text:p text:style-name="al">de studie vanwege de arbeidsbelemmering (nog) niet kan combineren met arbeidsparticipatie;</text:p>
                </text:list-item>
                <text:list-item text:style-override="id1-3-2-2-2-2-3-6">
                  <text:number>f.</text:number>
                  <text:p text:style-name="al">geen inkomsten ontvangt anders dan studiefinanciering op grond van de Wet studiefinanciering 2000.</text:p>
                </text:list-item>
                <text:list-item text:style-override="id1-3-2-2-2-2-3-7">
                  <text:number>g.</text:number>
                  <text:p text:style-name="al">geen beroep kan doen op een voorliggende voorziening.</text:p>
                </text:list-item>
              </text:list>
            </text:section>
            <text:section text:name="artikel_id1-3-2-2-2-3" text:style-name="artikel">
              <text:p text:style-name="artikel_kop_titel"><text:span text:style-name="artikel_kop_label">Artikel</text:span> <text:span text:style-name="artikel_kop_nr">4.</text:span> De hoogte en duur van de toeslag</text:p>
              <text:list text:style-name="id1-3-2-2-2-3-2">
                <text:list-item text:style-override="id1-3-2-2-2-3-2">
                  <text:number>1.</text:number>
                  <text:p text:style-name="al">De hoogte van de toeslag bedraagt 10% van het bruto Wettelijk Minimum Loon (WML) dat voor hen geldt.</text:p>
                </text:list-item>
                <text:list-item text:style-override="id1-3-2-2-2-3-3">
                  <text:number>2.</text:number>
                  <text:p text:style-name="al">De toeslag als bedoeld in het eerste lid wordt verstrekt, zolang de belanghebbende recht heeft op studiefinanciering op grond van de Wet studiefinanciering 2000 of recht heeft op een tegemoetkoming op grond van hoofdstuk 4 van de Wet tegemoetkoming onderwijsbijdrage en schoolkosten aanvrager.</text:p>
                </text:list-item>
                <text:list-item text:style-override="id1-3-2-2-2-3-4">
                  <text:number>3.</text:number>
                  <text:p text:style-name="al">De toeslag wordt maximaal 4 jaar verstrekt.</text:p>
                </text:list-item>
              </text:list>
            </text:section>
            <text:section text:name="artikel_id1-3-2-2-2-4" text:style-name="artikel">
              <text:p text:style-name="artikel_kop_titel"><text:span text:style-name="artikel_kop_label">Artikel</text:span> <text:span text:style-name="artikel_kop_nr">5.</text:span> De frequentie van de betaling</text:p>
              <text:p text:style-name="al">Uitbetaling van de toeslag vindt maandelijks plaats.</text:p>
            </text:section>
            <text:p text:style-name="hoofdstuk_bottom"/>
          </text:section>
          <text:section text:name="hoofdstuk_id1-3-2-2-3" text:style-name="hoofdstuk">
            <text:p text:style-name="hoofdstuk_kop"><text:span text:style-name="label">HOOFDSTUK</text:span> <text:span text:style-name="nr">3</text:span> INDIVIDUELE INKOMENSTOESLAG</text:p>
            <text:section text:name="artikel_id1-3-2-2-3-2" text:style-name="artikel">
              <text:p text:style-name="artikel_kop_titel"><text:span text:style-name="artikel_kop_label">Artikel</text:span> <text:span text:style-name="artikel_kop_nr">6.</text:span> Langdurig laag inkomen</text:p>
              <text:list text:style-name="id1-3-2-2-3-2-2">
                <text:list-item text:style-override="id1-3-2-2-3-2-2">
                  <text:number>1.</text:number>
                  <text:p text:style-name="al">Een persoon heeft een langdurig laag inkomen als bedoeld in artikel 36, eerste lid, van de Participatiewet als gedurende de referteperiode het in aanmerking te nemen inkomen niet hoger is dan 125 procent van de van toepassing zijnde bijstandsnorm.</text:p>
                </text:list-item>
                <text:list-item text:style-override="id1-3-2-2-3-2-3">
                  <text:number>2.</text:number>
                  <text:p text:style-name="al">In afwijking van het eerste lid bestaat recht op een gedeeltelijke individuele inkomenstoeslag wanneer het inkomen op de peildatum hoger is dan 125 procent van de bijstandsnorm maar op jaarbasis niet meer bedraagt dan de van toepassing zijnde individuele inkomenstoeslag.</text:p>
                </text:list-item>
              </text:list>
            </text:section>
            <text:section text:name="artikel_id1-3-2-2-3-3" text:style-name="artikel">
              <text:p text:style-name="artikel_kop_titel"><text:span text:style-name="artikel_kop_label">Artikel</text:span> <text:span text:style-name="artikel_kop_nr">7.</text:span> Hoogte individuele inkomenstoeslag</text:p>
              <text:list text:style-name="id1-3-2-2-3-3-2">
                <text:list-item text:style-override="id1-3-2-2-3-3-2">
                  <text:number>1.</text:number>
                  <text:p text:style-name="al">Een individuele inkomenstoeslag bedraagt per kalenderjaar: </text:p>
                  <text:list text:style-name="id1-3-2-2-3-3-2-3">
                    <text:list-item text:style-override="id1-3-2-2-3-3-2-3-1">
                      <text:number>a.</text:number>
                      <text:p text:style-name="al">€ 413,-- voor een alleenstaande;</text:p>
                    </text:list-item>
                    <text:list-item text:style-override="id1-3-2-2-3-3-2-3-2">
                      <text:number>b.</text:number>
                      <text:p text:style-name="al">€ 413,-- voor een alleenstaande ouder;</text:p>
                    </text:list-item>
                    <text:list-item text:style-override="id1-3-2-2-3-3-2-3-3">
                      <text:number>c.</text:number>
                      <text:p text:style-name="al">€ 480,-- voor gehuwden</text:p>
                    </text:list-item>
                    <text:list-item text:style-override="id1-3-2-2-3-3-2-3-4">
                      <text:number>d.</text:number>
                      <text:p text:style-name="al">Voor de alleenstaande ouder en gehuwden komt bovenop het bedrag genoemd in b. en c. een bedrag van € 109 voor het eerste ten laste komend kind en € 55,- voor ieder volgend ten laste komend kind;</text:p>
                    </text:list-item>
                  </text:list>
                </text:list-item>
                <text:list-item text:style-override="id1-3-2-2-3-3-3">
                  <text:number>2.</text:number>
                  <text:p text:style-name="al">In afwijking tot het eerste lid wordt de individuele inkomenstoeslag voor de belanghebbende(n) als bedoeld in artikel 6, tweede lid, verminderd met het verschil op jaarbasis tussen het inkomen op de peildatum en 125% van de bijstandsnorm.</text:p>
                </text:list-item>
                <text:list-item text:style-override="id1-3-2-2-3-3-4">
                  <text:number>3.</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3-3-5">
                  <text:number>4.</text:number>
                  <text:p text:style-name="al">Voor toepassing van het eerste, tweede en derde lid is de situatie op de peildatum bepalend.</text:p>
                </text:list-item>
                <text:list-item text:style-override="id1-3-2-2-3-3-6">
                  <text:number>5.</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8</text:span> Regelingen</text:p>
              <text:list text:style-name="id1-3-2-2-4-2-2">
                <text:list-item text:style-override="id1-3-2-2-4-2-2">
                  <text:number>1.</text:number>
                  <text:p text:style-name="al">Het college stelt regelingen vast met betrekking tot de uitvoering van deze verordening.</text:p>
                </text:list-item>
                <text:list-item text:style-override="id1-3-2-2-4-2-3">
                  <text:number>2.</text:number>
                  <text:p text:style-name="al">De regelingen, zoals bedoeld in het eerste lid, geven met betrekking tot de individuele studietoeslag in ieder geval aan wanneer een persoon niet in staat is om met voltijdse arbeid het wettelijk minimumloon te verdienen, maar wel mogelijkheden tot arbeidsparticipatie heeft en hebben voor de individuele inkomenstoeslag in ieder geval betrekking op de invulling van het begrip ‘geen uitzicht op inkomensverbetering' zoals bedoeld in artikel 36, eerste lid van de Participatiewet.</text:p>
                </text:list-item>
              </text:list>
            </text:section>
            <text:section text:name="artikel_id1-3-2-2-4-3" text:style-name="artikel">
              <text:p text:style-name="artikel_kop_titel"><text:span text:style-name="artikel_kop_label">Artikel</text:span> <text:span text:style-name="artikel_kop_nr">9</text:span> Hardheidsclausule</text:p>
              <text:p text:style-name="al">Het college kan in bijzondere gevallen afwijken van de bepalingen in deze verordening, indien onverkorte toepassing zou leiden tot onredelijkheid of onbillijkheid.</text:p>
            </text:section>
            <text:section text:name="artikel_id1-3-2-2-4-4" text:style-name="artikel">
              <text:p text:style-name="artikel_kop_titel"><text:span text:style-name="artikel_kop_label">Artikel</text:span> <text:span text:style-name="artikel_kop_nr">10.</text:span> Intrekken oude verordening en overgangsrecht</text:p>
              <text:list text:style-name="id1-3-2-2-4-4-2">
                <text:list-item text:style-override="id1-3-2-2-4-4-2">
                  <text:number>1.</text:number>
                  <text:p text:style-name="al">De Verordening individuele studietoeslag en individuele inkomenstoeslag Uithoorn 2015 wordt per 1 januari 2019 ingetrokken.</text:p>
                </text:list-item>
                <text:list-item text:style-override="id1-3-2-2-4-4-3">
                  <text:number>2.</text:number>
                  <text:p text:style-name="al">Aanvragen die zijn ingediend onder de Verordening individuele studietoeslag en individuele inkomenstoeslag Uithoorn 2015 en waarop nog niet is beslist bij het in werking treden van deze verordening, worden afgehandeld krachtens deze verordening.</text:p>
                </text:list-item>
                <text:list-item text:style-override="id1-3-2-2-4-4-4">
                  <text:number>3.</text:number>
                  <text:p text:style-name="al">Op bezwaarschriften tegen een besluit die zijn ingediend voor de ingangsdatum van de verordening, worden afgehandeld op basis van de van toepassing zijnde wetgeving en gemeentelijke (beleids)regels zoals die golden voor inwerkingtreding van deze verordening. </text:p>
                </text:list-item>
              </text:list>
            </text:section>
            <text:section text:name="artikel_id1-3-2-2-4-5" text:style-name="artikel">
              <text:p text:style-name="artikel_kop_titel"><text:span text:style-name="artikel_kop_label">Artikel</text:span> <text:span text:style-name="artikel_kop_nr">11.</text:span> Inwerkingtreding en citeertitel</text:p>
              <text:list text:style-name="id1-3-2-2-4-5-2">
                <text:list-item text:style-override="id1-3-2-2-4-5-2">
                  <text:number>1.</text:number>
                  <text:p text:style-name="al">Deze verordening treedt in werking met ingang van de dag, volgend op die van haar bekendmaking en werkt terug tot en met 1 januari 2019.</text:p>
                </text:list-item>
                <text:list-item text:style-override="id1-3-2-2-4-5-3">
                  <text:number>2.</text:number>
                  <text:p text:style-name="al">Deze verordening wordt aangehaald als: verordening individuele studietoeslag en individuele inkomenstoeslag Uithoorn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de raad van Uithoorn van 31 januari 2019, nr. P 4 </text:span>
          </text:p>
          </text:section>
          <text:section text:name="ondertekening_id1-3-2-3-2">
            <text:p><text:span text:style-name="functie">de griffier,</text:span></text:p>
            <text:p><text:span text:style-name="ondertekening_naam">
            <text:span text:style-name="voornaam"> (mr. J.H. van</text:span>
            <text:span text:style-name="achternaam">Leeuwen) </text:span>
          </text:span></text:p>
          </text:section>
          <text:section text:name="ondertekening_id1-3-2-3-3">
            <text:p><text:span text:style-name="functie">de voorzitter,</text:span></text:p>
            <text:p><text:span text:style-name="ondertekening_naam">
            <text:span text:style-name="voornaam"> (P.J.</text:span>
            <text:span text:style-name="achternaam">Heiliegers)</text:span>
          </text:span></text:p>
          </text:section>
        </text:section>
        <text:section text:name="bijlage_id1-3-2-4" text:style-name="bijlage">
          <text:p text:style-name="bijlage_top"/>
          <text:p text:style-name="hoofdstuk_kop">TOELICHTING INDIVIDUELE STUDIETOESLAG</text:p>
          <text:p text:style-name="tussenkopvet">Algemeen</text:p>
          <text:p text:style-name="al">De Invoeringswet Participatiewet introduceert een studieregeling in de Participatiewet: de individuele studietoeslag. De toeslag wordt aangemerkt als een vorm van bijzondere bijstand (artikel 5 onderdeel d Participatiewet). Het betreft een nieuwe vorm van aanvullende inkomensondersteuning voor bepaalde groepen studerenden. Het verlenen van een individuele studietoeslag is een discretionaire bevoegdheid van het college (dit volgt uit artikel 36b lid 1 Participatiewet) en is bedoeld voor arbeidsgehandicapte studenten.</text:p>
          <text:p text:style-name="al">De gemeenteraad dient in een verordening regels vast te stellen over het verlenen van een individuele studietoeslag (artikel 8 lid 1 onderdeel c Participatiewet). Deze regels moeten in ieder geval betrekking hebben op de hoogte en de frequentie van de betaling van de individuele studietoeslag.</text:p>
          <text:p text:style-name="tussenkopvet">Verbeteren positie arbeidsmarkt arbeidsgehandicapten</text:p>
          <text:p text:style-name="al">De gedachte achter de individuele studietoeslag is dat het vooral voor mensen met een arbeidshandicap van belang is de positie op de arbeidsmarkt te verbeteren middels het behalen van een diploma. Werkgevers zijn volgens de wetgever vaak huiverig om mensen met een arbeidshandicap in dienst te nemen. De wetgever verwacht dat de drempel om een contract aan te bieden lager is als een werkgever ziet dat iemand met succes een studie heeft afgerond. Met het verstrekken van een individuele studietoeslag krijgen mensen met een arbeidshandicap een extra steun in de rug. Een studieregeling stimuleert mensen om toch de stap te zetten om naar school te gaan of een studie te gaan volgen. Het afronden van een studie versterkt de positie op de arbeidsmarkt. Een diploma is een bewijs tegenover werkgevers dat iemand gemotiveerd is en veel in zijn mars heeft Ook biedt het een financiële compensatie voor het feit dat het voor deze groep vaak moeilijk is om de studie te combineren met een bijbaan.</text:p>
          <text:p text:style-name="al">Uit de Memorie van Antwoord<text:note text:id="noot_id1-3-2-4-7-1" text:note-class="footnote"><text:note-citation text:label="1">1</text:note-citation><text:note-body><text:p text:style-name="noot.al">Eerste Kamer, vergaderjaar 2013–2014, 33 161, E, pagina 29</text:p></text:note-body></text:note> blijkt het volgende. Een vereiste voor de individuele studietoeslag is dat een student niet in staat is met voltijdse arbeid het WML te verdienen. Dit leidt ertoe dat studenten die per uur wel het WML kunnen verdienen hier niet voor in aanmerking komen. Doel van de studietoeslag is om studenten met een beperking een bron van inkomsten te geven ter vervanging van inkomsten uit een bijbaan.</text:p>
          <text:p text:style-name="tussenkopvet">Achtergrond</text:p>
          <text:p text:style-name="al">De gemeente is niet verplicht om een studietoelage te verstrekken. Hiertoe het volgende: Bijna zeven op de 10 studerenden hebben een bijbaantje naast hun studie. Er is geen verschil naar geslacht en leeftijd. Thuiswonenden werken net iets vaker dan uitwonende studenten (73% tegen 69%). Gemiddeld verdienen studenten € 354 euro per maand, met de leeftijd nemen de inkomsten uit de bijbaan toe (gemiddeld van 241 euro per maand voor studerenden van 19 jaar of jonger, tot 570 euro voor studenten van 24 jaar of ouder. Bron: Nibud.studentenonderzoek 2011-2012.</text:p>
          <text:p text:style-name="al"/>
          <text:p text:style-name="al">Als studenten door een handicap/beperking geen bijbaantje kunnen nemen, is het redelijk een financiële compensatie te bieden.</text:p>
          <text:p text:style-name="tussenkopvet">Prognose aantallen aanvragen</text:p>
          <text:p text:style-name="al">Het is niet goed te voorspellen hoeveel mensen uiteindelijk gebruik zullen gaan maken van deze regeling omdat het een nieuwe regeling betreft. Het is daarom verstandig om jaarlijks een inschatting te maken van het aantal mensen dat van deze regeling gebruik van gaat maken in het komende jaar. Verder kan jaarlijks beoordeeld worden welk effect deze maatregel heeft. Blijven mensen die dit hebben ontvangen inderdaad vaker uit de bijstand of stromen ze allemaal toch volledig in zonder uitzicht op werk? De verordening kan worden aangepast als het budget (ernstig) overschreden wordt.</text:p>
          <text:p text:style-name="tussenkopvet">Vast te leggen regels in regelingen</text:p>
          <text:p text:style-name="al">In regelingen kan het college nadere regels stellen aan wie een individuele studietoeslag kan worden verstrekt. In de regelingen kunnen ook groepen worden uitgesloten van het recht op individuele studietoeslag. De voorwaarden dat een belanghebbende recht moet hebben op studiefinanciering of een WTOS-tegemoetkoming, moet niet zodanig worden geïnterpreteerd dat belanghebbende ook daadwerkelijk studiefinanciering of een tegemoetkoming moet ontvangen. Het is voldoende dat hij recht heeft op studiefinanciering of een tegemoetkoming. Of recht hierop bestaat is afhankelijk van de gekozen opleiding, de leeftijd en het inkomen van een belanghebbende.</text:p>
          <text:p text:style-name="al"/>
          <text:p text:style-name="al">De artikelen 12, 43, 49 en 52 Participatiewet zijn niet van toepassing bij verlening van de individuele inkomenstoeslag (artikel 36b lid 2 Participatiewet). Een individuele studietoeslag wordt op aanvraag verleend (artikel 36b lid 1 Participatiewet). Artikel 43 Participatiewet is daarbij niet van toepassing (artikel 36b lid 2 Participatiewet). De aanvraag moet worden ingediend bij het college. Een individuele studietoeslag kan niet als lening worden verstrekt als belanghebbende met de toeslag schulden wil aflossen. Artikel 49 Participatiewet is namelijk niet van toepassing op de individuele studietoeslag (artikel 36 lid 5 Participatiewet). Ook artikel 52 Participatiewet is niet van toepassing op de individuele studietoeslag (artikel 36 lid 5 Participatiewet). Dit maakt dat de individuele studietoeslag niet kan worden verstrekt in de vorm van een voorschot.</text:p>
          <text:p text:style-name="tussenkopvet">TOELICHTING INDIVIDUELE INKOMENSTOESLAG</text:p>
          <text:p text:style-name="tussenkopvet">Algemeen</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betekent niet dat in het geheel geen individuele inkomenstoeslag verstrekt mag worden. Het college kan in regelingen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tussenkopvet">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op grond van artikel 8, tweede van de Participatiewet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25% van de toepasselijke bijstandsnorm. Daarnaast moet bij verordening de hoogte van de individuele inkomenstoeslag bepaald worden. Het college kan in (wetsinterpreterende) regelingen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23">
            <text:list-item text:style-override="id1-3-2-4-23-1">
              <text:number>-</text:number>
              <text:p text:style-name="al">de krachten en bekwaamheden van de persoon, en</text:p>
            </text:list-item>
            <text:list-item text:style-override="id1-3-2-4-23-2">
              <text:number>-</text:number>
              <text:p text:style-name="al">de inspanningen die de persoon heeft verricht om tot inkomensverbetering te komen.</text:p>
            </text:list-item>
          </text:list>
          <text:p text:style-name="tussenkopvet">Overgangsrecht</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Aangezien de langdurigheidstoeslag niet (meer) met terugwerkende kracht kan worden toegekend, kan uitsluitend aanspraak gemaakt worden op een langdurigheidstoeslag als de aanvraag vóór 1 januari 2015 is ingediend en de peildatum ook voor deze datum ligt. Toekenning van het recht op individuele inkomenstoeslag tegen een datum gelegen op of ná 1 januari 2015 is uitsluitend mogelijk als wordt voldaan aan de in artikel 36 van de Participatiewet en deze verordening opgenomen voorwaarden.</text:p>
          <text:p text:style-name="tussenkopvet">Wijziging leefvorm</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tussenkopvet">Artikelsgewijze toelichting</text:p>
          <text:p text:style-name="al">Enkel die bepalingen die nadere toelichting behoeven worden hier behandeld.</text:p>
          <text:p text:style-name="tussenkopvet">Artikel 1. Begrippen</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tussenkoprom">Inkomen</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tussenkoprom">Peildatum</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tussenkoprom">Referteperiode</text:p>
          <text:p text:style-name="al">Verder is bepaald wat onder de referteperiode moet worden verstaan: een periode van 36 maanden voorafgaand aan de peildatum. Zie ook de toelichting bij artikel 6 onder ‘Langdurig’.</text:p>
          <text:p text:style-name="tussenkopvet">Artikel 2. Indienen verzoek</text:p>
          <text:p text:style-name="al">Door personen als bedoeld in artikel 7, eerste lid, onderdeel a van de Participatiewet kan een verzoek om een individuele studietoeslag schriftelijk worden ingediend. Op grond van artikel 36 Participatiewet kan een verzoek worden ingediend om een individuele inkomenstoeslag.</text:p>
          <text:p text:style-name="al">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een individuele studietoeslag of een individuele inkomenstoeslag zoals bedoeld in artikel 36 respectievelijk 36b van de Participatiewet.</text:p>
          <text:p text:style-name="tussenkopvet">Artikel 3. Doelgroep studietoeslag</text:p>
          <text:p text:style-name="al">Een belanghebbende die behoort tot de doelgroep voor ondersteuning bij de arbeidsinschakeling kan een aanvraag indienen voor een individuele studietoeslag. Artikel 36b lid 1 Participatiewet spreekt overigens zowel over verzoek als aanvraag. Het college kan op een dergelijk verzoek – gelet op de individuele omstandigheden van een belanghebbende - individuele inkomenstoeslag verlenen. Hiervoor is vereist dat belanghebbende op de datum van de aanvraag:</text:p>
          <text:list text:style-name="id1-3-2-4-45">
            <text:list-item text:style-override="id1-3-2-4-45-1">
              <text:number>a.</text:number>
              <text:p text:style-name="al">18 jaar of ouder is;</text:p>
            </text:list-item>
            <text:list-item text:style-override="id1-3-2-4-45-2">
              <text:number>b.</text:number>
              <text:p text:style-name="al">recht heeft op studiefinanciering op grond van de Wet studiefinanciering 2000 of recht heeft op een tegemoetkoming op grond van hoofdstuk 4 van de Wet tegemoetkoming onderwijsbijdrage en schoolkosten ontvangt;</text:p>
            </text:list-item>
            <text:list-item text:style-override="id1-3-2-4-45-3">
              <text:number>c.</text:number>
              <text:p text:style-name="al">geen in aanmerking te nemen vermogen heeft als bedoeld in artikel 34 van de Participatiewet;</text:p>
            </text:list-item>
            <text:list-item text:style-override="id1-3-2-4-45-4">
              <text:number>d.</text:number>
              <text:p text:style-name="al">een persoon is van wie is vastgesteld dat hij wegens een arbeidshandicap met voltijdse arbeid niet in staat is tot het verdienen van het wettelijk minimumloon, doch wel mogelijkheden tot arbeidsparticipatie heeft;</text:p>
            </text:list-item>
            <text:list-item text:style-override="id1-3-2-4-45-5">
              <text:number>e.</text:number>
              <text:p text:style-name="al">de studie vanwege de arbeidsbelemmering (nog) niet kan combineren met arbeidsparticipatie;</text:p>
            </text:list-item>
            <text:list-item text:style-override="id1-3-2-4-45-6">
              <text:number>f.</text:number>
              <text:p text:style-name="al">geen inkomsten ontvangt anders dan studiefinanciering op grond van de Wet studiefinanciering 2000;</text:p>
            </text:list-item>
            <text:list-item text:style-override="id1-3-2-4-45-7">
              <text:number>g.</text:number>
              <text:p text:style-name="al">geen beroep kan doen op een voorliggende voorziening.</text:p>
            </text:list-item>
          </text:list>
          <text:p text:style-name="al">De voorwaarden die tijdens de datum van aanvraag gelden, gelden ook voor de voortzetting van het recht op de individuele studietoeslag. Deze bepaling onder d. sluit aan bij de doelgroepbepaling van het instrument loonkostensubsidie en zorgt ervoor dat gemeenten geen apart beoordelingsinstrument hoeven te ontwikkelingen. Dit draagt in grote mate bij aan de uitvoerbaarheid van de studietoeslag. De bepaling onder g. geeft de voorliggende voorzieningen aan. Hierbij kan gedacht worden aan de studieregeling van het UWV.</text:p>
          <text:p text:style-name="tussenkopvet">Artikel 4. De hoogte en duur van de toeslag</text:p>
          <text:p text:style-name="al">In dit artikel is de hoogte van de toeslag opgenomen. Aan een persoon die voldoet aan de voorwaarden voor een individuele toeslag wordt deze toegekend.</text:p>
          <text:p text:style-name="al">De toeslag bedraagt 10% van het wettelijk minimumloon dat voor de leeftijd van belanghebbende van toepassing is. Dat staat ongeveer gelijk aan één dag per week werken in een bijbaan. Hoe hoger de leeftijd, hoe hoger het bedrag dat betrokkenen ontvangen.</text:p>
          <text:p text:style-name="al">In onderstaande tabel zijn de bruto bedragen opgenomen per maand.</text:p>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3">
                  <text:p text:style-name="table_al">
                    <text:span text:style-name="nadrukvet">Bedragen minimumloon (bruto) per 1 januari 2019</text:span>
                  </text:p>
                </table:table-cell>
              </table:table-row>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22 jaar en ouder</text:p>
                </table:table-cell>
                <table:table-cell table:style-name="cell_frame_all" table:number-rows-spanned="1" table:number-columns-spanned="1">
                  <text:p text:style-name="table_al">€ 1.615,80</text:p>
                </table:table-cell>
                <table:table-cell table:style-name="cell_frame_all" table:number-rows-spanned="1" table:number-columns-spanned="1">
                  <text:p text:style-name="table_al">€ 161,58</text:p>
                </table:table-cell>
              </table:table-row>
              <table:table-row table:style-name="row">
                <table:table-cell table:style-name="cell_frame_all" table:number-rows-spanned="1" table:number-columns-spanned="1">
                  <text:p text:style-name="table_al">21 jaar</text:p>
                </table:table-cell>
                <table:table-cell table:style-name="cell_frame_all" table:number-rows-spanned="1" table:number-columns-spanned="1">
                  <text:p text:style-name="table_al">€ 1.373,45</text:p>
                </table:table-cell>
                <table:table-cell table:style-name="cell_frame_all" table:number-rows-spanned="1" table:number-columns-spanned="1">
                  <text:p text:style-name="table_al">€ 137,35</text:p>
                </table:table-cell>
              </table:table-row>
              <table:table-row table:style-name="row">
                <table:table-cell table:style-name="cell_frame_all" table:number-rows-spanned="1" table:number-columns-spanned="1">
                  <text:p text:style-name="table_al">20 jaar</text:p>
                </table:table-cell>
                <table:table-cell table:style-name="cell_frame_all" table:number-rows-spanned="1" table:number-columns-spanned="1">
                  <text:p text:style-name="table_al">€ 1.131,05</text:p>
                </table:table-cell>
                <table:table-cell table:style-name="cell_frame_all" table:number-rows-spanned="1" table:number-columns-spanned="1">
                  <text:p text:style-name="table_al">€ 113,11</text:p>
                </table:table-cell>
              </table:table-row>
              <table:table-row table:style-name="row">
                <table:table-cell table:style-name="cell_frame_all" table:number-rows-spanned="1" table:number-columns-spanned="1">
                  <text:p text:style-name="table_al">19 jaar</text:p>
                </table:table-cell>
                <table:table-cell table:style-name="cell_frame_all" table:number-rows-spanned="1" table:number-columns-spanned="1">
                  <text:p text:style-name="table_al">€  888,70</text:p>
                </table:table-cell>
                <table:table-cell table:style-name="cell_frame_all" table:number-rows-spanned="1" table:number-columns-spanned="1">
                  <text:p text:style-name="table_al">€  88,87</text:p>
                </table:table-cell>
              </table:table-row>
              <table:table-row table:style-name="row">
                <table:table-cell table:style-name="cell_frame_all" table:number-rows-spanned="1" table:number-columns-spanned="1">
                  <text:p text:style-name="table_al">18 jaar</text:p>
                </table:table-cell>
                <table:table-cell table:style-name="cell_frame_all" table:number-rows-spanned="1" table:number-columns-spanned="1">
                  <text:p text:style-name="table_al">€ 767,50</text:p>
                </table:table-cell>
                <table:table-cell table:style-name="cell_frame_all" table:number-rows-spanned="1" table:number-columns-spanned="1">
                  <text:p text:style-name="table_al">€  76,75</text:p>
                </table:table-cell>
              </table:table-row>
            </table:table>
            <text:p text:style-name="table_bottom"/>
          </text:section>
          <text:p text:style-name="tussenkopcur">Gehuwden</text:p>
          <text:p text:style-name="al">Bij gehuwden moet in het oog worden gehouden dat het recht op individuele studietoeslag voor beiden geldt. Dit betekent dat als zij afzonderlijk aan de voorwaarden voldoen, zij ook afzonderlijk in aanmerking komen voor de toeslag.</text:p>
          <text:p text:style-name="tussenkopcur">Indexering</text:p>
          <text:p text:style-name="al">Er is geen indexeringsbepaling opgenomen omdat het WML periodiek geïndexeerd wordt (meestal 2 X per jaar).</text:p>
          <text:p text:style-name="tussenkopvet">Artikel 5. De frequentie van de betaling</text:p>
          <text:p text:style-name="al">In artikel 36b, eerste lid van de Participatiewet is bepaald dat de situatie op de datum van aanvraag bepalend is. De individuele studietoeslag wordt maandelijks uitbetaald. Daarbij wordt aangesloten bij de betaling van algemene bijstand voor levensonderhoud.</text:p>
          <text:p text:style-name="tussenkopvet">Artikel 6. Langdurig laag inkomen</text:p>
          <text:p text:style-name="al">Van belang bij het bepalen wat een langdurig laag inkomen is, is wat onder ‘langdurig’ en onder ‘laag’ wordt verstaan.</text:p>
          <text:p text:style-name="tussenkopcur">Langdurig</text:p>
          <text:p text:style-name="al">De door de gemeenteraad vastgestelde langdurige periode voorafgaand aan de peildatum, wordt aangeduid als referteperiode. De referteperiode is vastgesteld in artikel 1 van deze verordening.</text:p>
          <text:p text:style-name="tussenkopcur">Laag inkomen</text:p>
          <text:p text:style-name="al">Een inkomen is laag als het niet hoger is dan 125% van de toepasselijke bijstandsnorm.</text:p>
          <text:p text:style-name="al">De vraag of het inkomen van een persoon gedurende de referteperiode niet hoger is dan het langdurig lage inkomen van 125% van de toepasselijke bijstandsnorm, zal niet al te rigide mogen worden beoordeeld. Een marginale overschrijding van dit lage inkomen moet worden genegeerd<text:note text:id="noot_id1-3-2-4-65-1" text:note-class="footnote"><text:note-citation text:label="2">2</text:note-citation><text:note-body><text:p text:style-name="noot.al">CRvB 19-08-2008, nrs. 06/1163 WWB e.a., ECLI:NL:CRVB:2008:BE8918 en CRvB 15-02-2011, nr. 08/5141 WWB, ECLI:NL:CRVB:2011:BP5532</text:p></text:note-body></text:note>.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note text:id="noot_id1-3-2-4-65-2" text:note-class="footnote"><text:note-citation text:label="3">3</text:note-citation><text:note-body><text:p text:style-name="noot.al">CRvB 27-03-2012, nr. 10/2488 WWB, ECLI:NL:CRVB:2012:BW0068 en CRvB 31-07-2012, nr. 12/1825 WWB, ECLI:NL:CRVB:2012:BX7178.</text:p></text:note-body></text:note>. Als het inkomen van 125% wordt overschreden, dan wordt toch een individuele toeslag toegekend als de overschrijding minder is dan de hoogte van de toeslag. De overschrijding van de grens van 125% wordt op de toe kennen individuele inkomenstoeslag in mindering gebracht.</text:p>
          <text:p text:style-name="tussenkopvet">Artikel 7. Hoogte individuele inkomenstoeslag</text:p>
          <text:p text:style-name="al">Bij de hoogte van de individuele inkomenstoeslag wordt onderscheid gemaakt tussen een alleenstaande, een alleenstaande ouder en gehuwden. Bij de hoogte van de inkomenstoeslag is aansluiting gezocht bij de langdurigheidstoeslag. </text:p>
          <text:p text:style-name="al"/>
          <text:p text:style-name="al">Verhoging voor alleenstaande met meer dan één kind.</text:p>
          <text:p text:style-name="al"/>
          <text:p text:style-name="al">Vanaf 2015 krijgen alleenstaande ouders dezelfde norm als alleenstaanden in de bijstand. Het ingebonden budget wordt voor deze groep verhoogd met een alleenstaande ouderkop van € 2.800,--. Voor alleenstaande ouders die bijstand ontvangen, betekent dat een inkomensachteruitgang van € 530,- per jaar.</text:p>
          <text:p text:style-name="al">In het verlengde van de wet is in deze verordening er eveneens voor gekozen om de norm voor een alleenstaande ouder gelijk te trekken aan de norm voor een alleenstaande. Maar omdat de gemeenteraad er aan hecht om ouders (met een minimum inkomen) met kinderen financieel te ondersteunen is er verder voor gekozen om voor het eerste ten laste komend kind € 109 euro en voor elk volgend ten laste komend kind een bedrag van € 55,- te verstrekken bovenop het bedrag voor alleenstaande ouders en gehuwden.</text:p>
          <text:p text:style-name="tussenkopcur">Gehuwden</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note text:id="noot_id1-3-2-4-74-1" text:note-class="footnote"><text:note-citation text:label="4">4</text:note-citation><text:note-body><text:p text:style-name="noot.al">CRvB 13-07-2010, nr. 08/2345 WWB, ECLI:NL:CRVB:2010:BN2529.</text:p></text:note-body></text:note>. 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tussenkopcur">Indexering</text:p>
          <text:p text:style-name="al">In het vijfde lid is een indexeringsbepaling opgenomen. Deze bepaling voorkomt dat de verordening telkens opnieuw moet worden vastgesteld, enkel voor indexatie van de bedragen. Het is van belang de nieuwe bedragen (na indexatie) duidelijk te communiceren.</text:p>
          <text:p text:style-name="al"/>
          <text:p text:style-name="al">De bedragen genoemd in artikel 7 betreffen de bedragen 2018 opgehoogd met een (fictief) indexeringspercentage van 2% omdat op moment van in procedure brengen van deze verordening de nieuwe indexeringspercentages nog niet bekend waren. Uitgegaan is van prijsindexeringscijfers van het CBS van de laatste vier maanden. Dit percentage schommelde rond de 2%. Vanaf 2020 vindt de eerstvolgende indexering plaats.</text:p>
          <text:p text:style-name="tussenkopvet">Artikel 8. Regelingen</text:p>
          <text:p text:style-name="al">Het college stelt regelingen vast met betrekking tot de uitvoering van deze verordening. Hierin worden twee aspecten beschreven. Ten eerste wordt met betrekking tot de individuele studietoeslag beschreven wanneer een persoon niet in staat is om met voltijdse arbeid het wettelijk minimumloon te verdienen maar wel mogelijkheden heeft tot arbeidsparticipatie.</text:p>
          <text:p text:style-name="al"/>
          <text:p text:style-name="al">Het tweede onderdeel betreft de individuele inkomenstoeslag. Het college legt in regelingen vast op welke wijze rekening wordt gehouden met de ‘de krachten en bekwaamheden van de persoon, en de inspanningen die de persoon heeft verricht om tot inkomensverbetering te komen.’ </text:p>
          <text:p text:style-name="tussenkopvet">Artikel 9. Hardheidsclausule</text:p>
          <text:p text:style-name="al">Behoeft geen bespreking.</text:p>
          <text:p text:style-name="tussenkopvet">Artikel 10. Intrekken oude verordening</text:p>
          <text:p text:style-name="al">Behoeft geen bespreking.</text:p>
          <text:p text:style-name="tussenkopvet">Artikel 11. Inwerkingtreding en citeertitel</text:p>
          <text:p text:style-name="al">Behoeft geen besprek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297</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97</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97</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studietoeslag en individuele inkomenstoeslag Uithoor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297</meta:user-defined>
    <meta:user-defined meta:name="OVERHEIDop.GmbID/DC.identifier">gmb-2019-32297</meta:user-defined>
    <meta:user-defined meta:name="OVERHEID.TaxonomieBeleidsagenda/OVERHEID.category">Sociale zekerheid | Organisatie en beleid</meta:user-defined>
    <meta:user-defined meta:name="OVERHEID.Gemeente/DC.spatial">Uithoorn</meta:user-defined>
    <meta:user-defined meta:name="DC.source">artikel 8, eerste lid, van de Participatiewet;1.0:c:BWBR0015703&amp;artikel=8&amp;lid=1&amp;g=2019-01-01</meta:user-defined>
    <meta:user-defined meta:name="DC.source">artikel 8, tweede lid, van de Participatiewet;1.0:c:BWBR0015703&amp;artikel=8&amp;lid=2&amp;g=2019-01-01</meta:user-defined>
    <meta:user-defined meta:name="DC.source">artikel 8, derde lid, van de Participatiewet;1.0:c:BWBR0015703&amp;artikel=8&amp;lid=3&amp;g=2019-01-01</meta:user-defined>
    <meta:user-defined meta:name="OVERHEIDop.referentienummer">2018-022250</meta:user-defined>
    <meta:user-defined meta:name="DCTERMS.alternative">Verordening individuele studietoeslag en individuele inkomenstoeslag Uithoorn 2019</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xs:date/OVERHEIDop.startdatum">2019-02-13</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op.betreftRegeling">CVDR621310_1</meta:user-defined>
    <meta:user-defined meta:name="OVERHEIDop.versieInformatie"/>
  </office:meta>
</office:document-meta>
</file>