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tijdelijk wonen op een perceel met agrarische bestemming op het perceel Korte Kampen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8 februari 2019 een besluit genomen op de aanvraag met zaaknummer Z/19/596729 voor een Omgevingsvergunning voor het tijdelijk wonen op een perceel met agrarische bestemming op locatie Korte Kampen 15 in Dalfsen. De vergunning is Toegekend. Het besluit betreft de volgende activiteit:</text:p>
            <text:list text:style-name="id1-3-2-1-1-3">
              <text:list-item text:style-override="id1-3-2-1-1-3-1">
                <text:number>•</text:number>
                <text:p text:style-name="al"/>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29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9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9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tijdelijk wonen op een perceel met agrarische bestemming op het perceel Korte Kampen 1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96</meta:user-defined>
    <meta:user-defined meta:name="OVERHEIDop.GmbID/DC.identifier">gmb-2019-32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N 15</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7642 508955</meta:user-defined>
    <meta:user-defined meta:name="OVERHEIDop.versieInformatie"/>
  </office:meta>
</office:document-meta>
</file>