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ijnmeer 2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400</text:p>
            <text:p text:style-name="common-al">Aangevraagd op 22 december 2018</text:p>
            <text:p text:style-name="common-al">het uitbreiden / vervangen van de bestaande aanbouw en verbouwing van het bijgebouw</text:p>
            <text:p text:style-name="common-al">Reguliere procedure voor de activiteit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ijnmeer 26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29</meta:user-defined>
    <meta:user-defined meta:name="OVERHEIDop.GmbID/DC.identifier">gmb-2019-3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M 28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12 403227</meta:user-defined>
    <meta:user-defined meta:name="OVERHEIDop.versieInformatie"/>
  </office:meta>
</office:document-meta>
</file>