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3382, Middelblok 109, 2831 BL in Gouderak</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voor het vergroten van een bedrijfsloods op locatie Middelblok 109, 2831 BL in Gouderak. De aanvraag is geregistreerd onder zaaknummer SXO-2018338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8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3382, Middelblok 109, 2831 BL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89</meta:user-defined>
    <meta:user-defined meta:name="OVERHEIDop.GmbID/DC.identifier">gmb-2019-3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L 10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21.5 445074.5</meta:user-defined>
    <meta:user-defined meta:name="OVERHEIDop.versieInformatie"/>
  </office:meta>
</office:document-meta>
</file>