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timulering wonen in de binnenstad van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5 van de Algemene subsidieverordening Kampen, de Subsidieregeling stimulering wonen in de binnenstad van Kampen en het Bevoegdhedenbesluit;</text:p>
            <text:p text:style-name="al">besluit vast te stellen</text:p>
            <text:p text:style-name="al">
            <text:span text:style-name="nadrukvet">Subsidieplafond stimulering wonen in de binnenstad van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stellen subsidieplafond</text:span>
            </text:p>
            <text:p text:style-name="al">Het college besluit voor de Subsidieregeling stimulering wonen in de binnenstad van Kampen een subsidieplafond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Hoogte subsidieplafond</text:span>
            </text:p>
            <text:p text:style-name="al">Het college stelt de hoogte van het subsidieplafond vast op € 0,-- (nihil) per j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van bekendmaking van het beslui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Burgemeester en wethouders van de gemeente Kampen,</text:span></text:p>
            <text:p><text:span text:style-name="deze">Namens dezen,</text:span></text:p>
          </text:section>
          <text:section text:name="ondertekening_id1-3-2-3-3">
            <text:p><text:span text:style-name="ondertekening_naam">
            <text:span text:style-name="achternaam">E. Heerschop</text:span>
          </text:span></text:p>
          </text:section>
          <text:section text:name="ondertekening_id1-3-2-3-4">
            <text:p><text:span text:style-name="functie">Teammanager Ontwerp en inricht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8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timulering wonen in de binnenstad va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87</meta:user-defined>
    <meta:user-defined meta:name="OVERHEIDop.GmbID/DC.identifier">gmb-2019-32287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Actueel/Kampen/CVDR322715.html</meta:user-defined>
    <meta:user-defined meta:name="DC.source">;http://decentrale.regelgeving.overheid.nl/cvdr/xhtmloutput/Actueel/Kampen/CVDR365395.html</meta:user-defined>
    <meta:user-defined meta:name="DC.source">;http://decentrale.regelgeving.overheid.nl/cvdr/xhtmloutput/Actueel/Kampen/CVDR602204.html</meta:user-defined>
    <meta:user-defined meta:name="OVERHEIDop.referentienummer">Onbekend</meta:user-defined>
    <meta:user-defined meta:name="DCTERMS.alternative">Subsidieplafond stimulering wonen in de binnenstad van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2-12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21308_1</meta:user-defined>
    <meta:user-defined meta:name="OVERHEIDop.versieInformatie"/>
  </office:meta>
</office:document-meta>
</file>