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Meppel houdende regels omtrent het Mandaatbesluit uitvoering Nadere regels stimuleringssubsidie verkleuren en/of verplaatsen detailhandel binnenstad Meppel 2019-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ppel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op grond van de huidige mandaatregeling de bevoegdheid is verleend om besluiten te nemen op subsidieaanvragen tot maximaal € 5.000;</text:p>
              </text:list-item>
              <text:list-item text:style-override="id1-3-2-1-1-5-2">
                <text:number>-</text:number>
                <text:p text:style-name="al">ook besluitvorming op subsidieaanvragen vanaf € 5.000 tot en met € 15.000 is gemandateerd, mits de toewijzingscriteria zijn uitgewerkt in door het college vastgestelde nadere regels;</text:p>
              </text:list-item>
              <text:list-item text:style-override="id1-3-2-1-1-5-3">
                <text:number>-</text:number>
                <text:p text:style-name="al">het wenselijk is om het mandaat voor de subsidiebesluiten op grond van de Nadere regels stimuleringssubsidie verkleuren en/of verplaatsen detailhandel binnenstad Meppel 2018-2021 te verruimen tot maximaal € 100.000. Dit om snelheid in de uitvoering van het Binnenstadsplan te krijgen en de gecombineerde afhandeling van subsidieaanvragen en aanvragen om omgevingsvergunning mogelijk te maken; </text:p>
              </text:list-item>
            </text:list>
            <text:p text:style-name="al"/>
            <text:p text:style-name="al">gelet op het bepaalde in afdeling 10.1.1 van de Algemene wet bestuursrecht en het Mandaat-, volmacht- en machtigingbesluit gemeente Meppel van 20 november 2012;</text:p>
            <text:p text:style-name="al"/>
            <text:p text:style-name="al"/>
            <text:p text:style-name="al">B E S L U I T E N:</text:p>
            <text:p text:style-name="al"/>
            <text:p text:style-name="al"/>
            <text:p text:style-name="al">vast te stellen het:</text:p>
            <text:p text:style-name="al"/>
            <text:p text:style-name="al">Mandaatbesluit uitvoering Nadere regels stimuleringssubsidie verkleuren en/of verplaatsen detailhandel binnenstad Meppel 2019-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de afdelingsmanager (manager B) en teamleider (manager D) wordt mandaat verleend voor het beslissen op subsidieaanvragen tot maximaal € 100.000. </text:p>
            <text:p text:style-name="al">Het mandaat houdt zowel een beslissings- als een ondertekeningsmandaat i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Uitzonderingen</text:p>
            <text:p text:style-name="al">Bij een namens het college te nemen beslissing legt de mandataris de zaak vooraf aan het college voor, indien:</text:p>
            <text:list text:style-name="id1-3-2-2-2-3">
              <text:list-item text:style-override="id1-3-2-2-2-3-1">
                <text:number>-</text:number>
                <text:p text:style-name="al">de uitoefening van de toegekende bevoegdheid politieke consequenties heeft of vermoedelijk zal krijgen;</text:p>
              </text:list-item>
              <text:list-item text:style-override="id1-3-2-2-2-3-2">
                <text:number>-</text:number>
                <text:p text:style-name="al">van de uitoefening van de toegekende bevoegdheid precedentwerking is te verwachten;</text:p>
              </text:list-item>
              <text:list-item text:style-override="id1-3-2-2-2-3-3">
                <text:number>-</text:number>
                <text:p text:style-name="al">een voorgenomen besluit de nodige publiciteit kan genereren;</text:p>
              </text:list-item>
              <text:list-item text:style-override="id1-3-2-2-2-3-4">
                <text:number>-</text:number>
                <text:p text:style-name="al">een voorgenomen besluit leidt tot een afwijking of aanvulling van de vaste bestuurspraktijk of de Nadere regels stimuleringssubsidie verkleuren en/of verplaatsen detailhandel binnenstad Meppel 2019-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een document als bedoeld in artikel 1 gebeurt als volgt:</text:p>
            <text:p text:style-name="al"/>
            <text:p text:style-name="al">
            <text:span text:style-name="nadrukcur">Hoogachtend</text:span>,</text:p>
            <text:p text:style-name="al">
            <text:span text:style-name="nadrukcur">namens burgemeester en wethouders,</text:span>
          </text:p>
            <text:p text:style-name="al"/>
            <text:p text:style-name="al"/>
            <text:p text:style-name="al">
            <text:span text:style-name="nadrukcur">naam gemandateerde,</text:span>
          </text:p>
            <text:p text:style-name="al">
            <text:span text:style-name="nadrukcur">functie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formatie</text:p>
            <text:p text:style-name="al">Van de in mandaat genomen besluiten wordt een overzicht bijgehoud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ppel, 29 januari 2019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Meppel,</text:span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28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8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8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Meppel houdende regels omtrent het Mandaatbesluit uitvoering Nadere regels stimuleringssubsidie verkleuren en/of verplaatsen detailhandel binnenstad Meppel 2019-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83</meta:user-defined>
    <meta:user-defined meta:name="OVERHEIDop.GmbID/DC.identifier">gmb-2019-32283</meta:user-defined>
    <meta:user-defined meta:name="OVERHEID.TaxonomieBeleidsagenda/OVERHEID.category">Bestuur | Organisatie en beleid</meta:user-defined>
    <meta:user-defined meta:name="OVERHEID.Gemeente/DC.spatial">Meppel</meta:user-defined>
    <meta:user-defined meta:name="DC.source">afdeling 10.1.1 van de Algemene wet bestuursrecht;1.0:c:BWBR0005537&amp;afdeling=10.1.1&amp;g=2019-01-01</meta:user-defined>
    <meta:user-defined meta:name="DC.source">;http://decentrale.regelgeving.overheid.nl/cvdr/xhtmloutput/Historie/Meppel/CVDR75989/CVDR75989_6.html</meta:user-defined>
    <meta:user-defined meta:name="OVERHEIDop.referentienummer">1298196</meta:user-defined>
    <meta:user-defined meta:name="DCTERMS.alternative">Mandaatbesluit uitvoering Nadere regels stimuleringssubsidie verkleuren en/of verplaatsen detailhandel binnenstad Meppel 2019-2021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xs:date/OVERHEIDop.startdatum">2019-02-13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op.betreftRegeling">CVDR621307_1</meta:user-defined>
    <meta:user-defined meta:name="OVERHEIDop.versieInformatie"/>
  </office:meta>
</office:document-meta>
</file>