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udstraat 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9 besloten om de beslistermijn voor de aanvraag met zaaknummer O-2018-0645 voor een omgevingsvergunning op locatie Goudstraat 7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ouw (Reclame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7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7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oudstraat 7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2276</meta:user-defined>
    <meta:user-defined meta:name="OVERHEIDop.GmbID/DC.identifier">gmb-2019-32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NE 7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754.3 473640.6</meta:user-defined>
    <meta:user-defined meta:name="OVERHEIDop.versieInformatie"/>
  </office:meta>
</office:document-meta>
</file>