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de Leiden Marathon op 19 mei 2019 - Kaag en Braassem - A2019/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27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7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7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de Leiden Marathon op 19 mei 2019 - Kaag en Braassem - A2019/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71</meta:user-defined>
    <meta:user-defined meta:name="OVERHEIDop.GmbID/DC.identifier">gmb-2019-32271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.PostcodeHuisnummer/OVERHEIDop.postcodeHuisnummer">2355AE 12</meta:user-defined>
    <meta:user-defined meta:name="OVERHEIDop.woonplaats">Hoogmad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324 468547</meta:user-defined>
    <meta:user-defined meta:name="OVERHEID.EPSG28992/DC.spatial">100028 464853</meta:user-defined>
    <meta:user-defined meta:name="OVERHEIDop.versieInformatie"/>
  </office:meta>
</office:document-meta>
</file>