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, 16A, het kappen van een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07 febr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Alinghoek 16A, 9533PE, </text:p>
            <text:p text:style-name="common-al">het kappen van een Lindeboom, (244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26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6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6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, 16A, het kappen van een Lind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69</meta:user-defined>
    <meta:user-defined meta:name="OVERHEIDop.GmbID/DC.identifier">gmb-2019-32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E 16a</meta:user-defined>
    <meta:user-defined meta:name="OVERHEIDop.woonplaats">Drouwen</meta:user-defined>
    <meta:user-defined meta:name="OVERHEIDop.straatnaam">Alinghoe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98 553102</meta:user-defined>
    <meta:user-defined meta:name="OVERHEIDop.versieInformatie"/>
  </office:meta>
</office:document-meta>
</file>