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ypass aanleggen t.b.v. het project Verbreding Hogering,   hiervoor is het nodig om begroeiing te verwijderen, 4C1   (Hogekant), 2J9 (Literatuurwijk), 2V. (Gooisekant)  Neonweg / Herman Gorterwer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Een   bypass aanleggen t.b.v. het project Verbreding</text:p>
                    <text:p text:style-name="table_al">Hogering.   Hiervoor is het nodig om begroeiing te verwijderen</text:p>
                  </table:table-cell>
                  <table:table-cell table:style-name="entry" table:number-rows-spanned="1" table:number-columns-spanned="1">
                    <text:p text:style-name="table_al">4C1   (Hogekant), 2J9 (Literatuurwijk), 2V. (Gooisekant)  Neonweg / Herman Gorterwerg</text:p>
                  </table:table-cell>
                  <table:table-cell table:style-name="entry" table:number-rows-spanned="1" table:number-columns-spanned="1">
                    <text:p text:style-name="table_al">140963,8</text:p>
                  </table:table-cell>
                  <table:table-cell table:style-name="entry" table:number-rows-spanned="1" table:number-columns-spanned="1">
                    <text:p text:style-name="table_al">48478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6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ypass aanleggen t.b.v. het project Verbreding Hogering,   hiervoor is het nodig om begroeiing te verwijderen, 4C1   (Hogekant), 2J9 (Literatuurwijk), 2V. (Gooisekant)  Neonweg / Herman Gorterwer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67</meta:user-defined>
    <meta:user-defined meta:name="OVERHEIDop.GmbID/DC.identifier">gmb-2019-32267</meta:user-defined>
    <meta:user-defined meta:name="OVERHEID.TaxonomieBeleidsagenda/OVERHEID.category">Natuur en milieu | Organisatie en beleid</meta:user-defined>
    <meta:user-defined meta:name="OVERHEIDop.referentienummer">1905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meta:user-defined>
    <meta:user-defined meta:name="OVERHEIDop.woonplaats">Almere</meta:user-defined>
    <meta:user-defined meta:name="OVERHEIDop.straatnaam">Cissy van Marxveldt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43 484817</meta:user-defined>
    <meta:user-defined meta:name="OVERHEIDop.versieInformatie"/>
  </office:meta>
</office:document-meta>
</file>