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clame Landgoed Eelink</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Reclame</text:span>
          </text:p>
            <text:p text:style-name="common-al">Locatie: Landgoed Eelink (nabij kruising Kottenseweg/Bataafseweg en t.o. inrit Kottenseweg 94 en 96), zaaknummer 168428</text:p>
            <text:p text:style-name="common-al">Voor:  vervangen 2 projectborden, datum besluit en verzending: 07-02-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26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6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6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clame Landgoed Eelin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2264</meta:user-defined>
    <meta:user-defined meta:name="OVERHEIDop.GmbID/DC.identifier">gmb-2019-32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JS 94</meta:user-defined>
    <meta:user-defined meta:name="OVERHEIDop.woonplaats">Winterswijk</meta:user-defined>
    <meta:user-defined meta:name="OVERHEIDop.straatnaam">Kotten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532 442190</meta:user-defined>
    <meta:user-defined meta:name="OVERHEIDop.versieInformatie"/>
  </office:meta>
</office:document-meta>
</file>