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Hoofdweg, 36, het kappen van 10 diverse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 </text:span>
          </text:p>
            <text:p text:style-name="common-al">Datum besluit: 06 februar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Klijndijk</text:span>
          </text:p>
            <text:p text:style-name="common-al">Hoofdweg 36, 7871TC, </text:p>
            <text:p text:style-name="common-al">het kappen van 10 diverse bomen, (1925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2259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5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5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Klijndijk, Hoofdweg, 36, het kappen van 10 diverse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259</meta:user-defined>
    <meta:user-defined meta:name="OVERHEIDop.GmbID/DC.identifier">gmb-2019-322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1TC 36</meta:user-defined>
    <meta:user-defined meta:name="OVERHEIDop.woonplaats">Klijndijk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264 538274</meta:user-defined>
    <meta:user-defined meta:name="OVERHEIDop.versieInformatie"/>
  </office:meta>
</office:document-meta>
</file>