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melding  De Liesbosch 39c, Nieuwegein</text:p>
      <text:section text:name="zakelijke-mededeling_id1-3-2" text:style-name="zakelijke-mededeling">
        <text:section text:name="zakelijke-mededeling-tekst_id1-3-2-1" text:style-name="zakelijke-mededeling-tekst">
          <text:section text:name="tekst_id1-3-2-1-1" text:style-name="tekst">
            <text:p text:style-name="common-al">Ontvangen op: 24 juli 2018</text:p>
            <text:p text:style-name="common-al">• Locatie: De Liesbosch 39c, 3439 LB  in Nieuwegein </text:p>
            <text:p text:style-name="common-al">Omschrijving: deze melding heeft betrekking op het starten van een bedrijf. Het betreft een tijdelijke projectlocatie waar gedurende de looptijd van een project gebruik van wordt gemaakt voor opslag van materialen, schaftkeet en mobiele kraan voor overslag. </text:p>
            <text:p text:style-name="common-al"/>
            <text:p text:style-name="common-al">Heeft u vragen?</text:p>
            <text:p text:style-name="common-al">Heeft u vragen over de melding? Neem dan contact op met de afdeling Toezicht, Veiligheid en Leefbaarheid via het algemene telefoonnummer 14030. </text:p>
            <text:p text:style-name="common-al"/>
            <text:p text:style-name="common-al">Namens burgemeester en wethouders,</text:p>
            <text:p text:style-name="common-al"/>
            <text:p text:style-name="common-al">mevrouw dr. P.T. de Jong</text:p>
            <text:p text:style-name="last-al">hoofd afdeling Toezicht, Veiligheid en Leefbaarhe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25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5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5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nengekomen melding  De Liesbosch 39c,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258</meta:user-defined>
    <meta:user-defined meta:name="OVERHEIDop.GmbID/DC.identifier">gmb-2019-32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B 39</meta:user-defined>
    <meta:user-defined meta:name="OVERHEIDop.woonplaats">Nieuwegein</meta:user-defined>
    <meta:user-defined meta:name="OVERHEIDop.straatnaam">De Liesbosch</meta:user-defined>
    <meta:user-defined meta:name="OVERHEIDgvop.Informatietype/DC.type">Overige overheidsinformatie</meta:user-defined>
    <meta:user-defined meta:name="OVERHEID.Gemeente/OVERHEID.authority">Nieuwegein</meta:user-defined>
    <meta:user-defined meta:name="OVERHEID.Gemeente/DCTERMS.publisher">Nieuwegein</meta:user-defined>
    <meta:user-defined meta:name="OVERHEID.EPSG28992/DC.spatial">135951 451872</meta:user-defined>
    <meta:user-defined meta:name="OVERHEIDop.versieInformatie"/>
  </office:meta>
</office:document-meta>
</file>