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 20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7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Schoolstraat 20, het bouwen van een schuur, 381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5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 20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55</meta:user-defined>
    <meta:user-defined meta:name="OVERHEIDop.GmbID/DC.identifier">gmb-2019-3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C 20</meta:user-defined>
    <meta:user-defined meta:name="OVERHEIDop.woonplaats">Valth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74 540214</meta:user-defined>
    <meta:user-defined meta:name="OVERHEIDop.versieInformatie"/>
  </office:meta>
</office:document-meta>
</file>