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alafeest examenleerlingen in Lochem (2019-136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februari 2019 is onderstaande aanvraag binnengekomen:</text:p>
            <text:p text:style-name="common-al">Staring College voor het houden van een galafeest voor examenleerlingen aan de Zutphenseweg 108 in Lochem op 18 april 2019. (2019-13626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Galafeest examenleerlingen in Lochem (2019-1362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2252</meta:user-defined>
    <meta:user-defined meta:name="OVERHEIDop.GmbID/DC.identifier">gmb-2019-32252</meta:user-defined>
    <meta:user-defined meta:name="OVERHEID.TaxonomieBeleidsagenda/OVERHEID.category">Openbare orde en veiligheid | Organisatie en beleid</meta:user-defined>
    <meta:user-defined meta:name="OVERHEIDop.referentienummer">2019-136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E 108</meta:user-defined>
    <meta:user-defined meta:name="OVERHEIDop.woonplaats">Lochem</meta:user-defined>
    <meta:user-defined meta:name="OVERHEIDop.straatnaam">Zutphense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49 462861</meta:user-defined>
    <meta:user-defined meta:name="OVERHEIDop.versieInformatie"/>
  </office:meta>
</office:document-meta>
</file>