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4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s Food Subsidieregeling Food 2019-2023</text:p>
      <text:section text:name="regeling_id1-3-2" text:style-name="regeling">
        <text:section text:name="aanhef_id1-3-2-1" text:style-name="aanhef">
          <text:section text:name="preambule_id1-3-2-1-1" text:style-name="preambule">
            <text:p text:style-name="al">Burgemeester en wethouders van de gemeente Ede,</text:p>
            <text:p text:style-name="al">overwegende dat het gewenst is activiteiten te stimuleren die bijdragen aan het behalen van doelstellingen in het programma Food in Ede gelet op de artikelen 3, 6, vierde lid, en 9, derde lid, van de Algemene subsidieverordening Ede 2017</text:p>
            <text:p text:style-name="al">besluiten vast te stellen de volgende regeling</text:p>
            <text:p text:style-name="al">
            <text:span text:style-name="nadrukvet">Subsidieregeling Foo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p text:style-name="al">Subsidie kan worden verstrekt voor activiteiten die uitgevoerd worden in de gemeente Ede, die ten goede komen aan de inwoners of bedrijven van de gemeente Ede en die vallen onder één van de categorieën genoemd in tabel 1.</text:p>
            <text:p text:style-name="al">
            <text:span text:style-name="nadrukvet">Tabel 1</text:span>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
                        <text:span text:style-name="nadrukcur">Categorie 1: </text:span>
                      </text:span>
                      <text:span text:style-name="nadrukvet">
                        <text:span text:style-name="nadrukcur">Gezonde mensen</text:span>
                      </text:span>
                    </text:p>
                  </table:table-cell>
                </table:table-row>
                <table:table-row table:style-name="row">
                  <table:table-cell table:style-name="entry" table:number-rows-spanned="1" table:number-columns-spanned="1">
                    <text:p text:style-name="table_al">Omschrijving: In Ede zorgen we dat iedereen in staat is om bewuste keuzes te maken als het gaat om gezonde voeding in het dagelijks leven, om de gezondheid en het welzijn van Edenaren te bevorder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Een subsidie wordt slechts verstrekt als aan de volgende voorwaarden is voldaan:</text:p>
                  </table:table-cell>
                </table:table-row>
                <table:table-row table:style-name="row">
                  <table:table-cell table:style-name="entry" table:number-rows-spanned="1" table:number-columns-spanned="1">
                    <text:p text:style-name="table_al">a. Het ontwikkelen en uitvoeren van initiatieven in Ede die bijdragen aan de bewustwording van, en aan gedragsverandering omtrent de relatie tussen voeding en gezondheid</text:p>
                  </table:table-cell>
                  <table:table-cell table:style-name="entry" table:number-rows-spanned="1" table:number-columns-spanned="1">
                    <text:p text:style-name="table_al"> - Het initiatief heeft aantoonbare toegevoegde waarde op reeds bestaande initiatieven.</text:p>
                    <text:p text:style-name="table_al">- Het initiatief draagt bij aan de uitvoering van lopend beleid van de gemeente Ede</text:p>
                    <text:p text:style-name="table_al">- Het initiatief legt verbinding met reeds aanwezige kennis, initiatieven en netwerken.</text:p>
                    <text:p text:style-name="table_al">- Het initiatief draagt bij aan versterking van de uitstraling van Ede als foodstad door het zichtbaar laten zien, delen van en communiceren over het initiatief.</text:p>
                    <text:p text:style-name="table_al"/>
                  </table:table-cell>
                </table:table-row>
                <table:table-row table:style-name="row">
                  <table:table-cell table:style-name="entry" table:number-rows-spanned="1" table:number-columns-spanned="1">
                    <text:p text:style-name="table_al">
                      <text:span text:style-name="nadrukvet">
                        <text:span text:style-name="nadrukcur">Categorie 2: </text:span>
                      </text:span>
                      <text:span text:style-name="nadrukvet">
                        <text:span text:style-name="nadrukcur">Gezonde voedselomgeving</text:span>
                      </text:span>
                    </text:p>
                  </table:table-cell>
                </table:table-row>
                <table:table-row table:style-name="row">
                  <table:table-cell table:style-name="entry" table:number-rows-spanned="1" table:number-columns-spanned="1">
                    <text:p text:style-name="table_al">Omschrijving: In Ede realiseren we een gezonde voedselomgeving om de keuze voor gezonde voeding zo makkelijk mogelijk te mak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Een subsidie wordt slechts verstrekt als aan de volgende voorwaarden is voldaan:</text:p>
                  </table:table-cell>
                </table:table-row>
                <table:table-row table:style-name="row">
                  <table:table-cell table:style-name="entry" table:number-rows-spanned="1" table:number-columns-spanned="1">
                    <text:p text:style-name="table_al">a. Het ontwikkelen van activiteiten die bijdragen aan en/of het aanbieden van een doorlopende leerlijn voedseleducatie in het Primair Onderwijs of het Voortgezet Onderwijs.</text:p>
                  </table:table-cell>
                  <table:table-cell table:style-name="entry" table:number-rows-spanned="1" table:number-columns-spanned="1">
                    <text:p text:style-name="table_al">- Het initiatief toont duidelijk aan hoe het bijdraagt aan het ontwikkelen/aanbieden van een doorlopende leerlijn voedseleducatie.</text:p>
                    <text:p text:style-name="table_al">- Het initiatief bevat een visie op de borging voor de lange termijn in het onderwijs. </text:p>
                    <text:p text:style-name="table_al">- Het initiatief heeft aantoonbaar toegevoegde waarde op reeds bestaande initiatieven.</text:p>
                    <text:p text:style-name="table_al">- Het initiatief werkt samen met andere partijen uit de Edese samenleving.</text:p>
                    <text:p text:style-name="table_al">- Het initiatief betrekt ouders bij de ontwikkeling en/of uitvoering. </text:p>
                    <text:p text:style-name="table_al">- Het initiatief maakt gebruik van reeds aanwezige kennis op het gebied van voedselonderwijs.</text:p>
                    <text:p text:style-name="table_al">- Het initiatief draagt bij aan versterking van de uitstraling van Ede als foodstad door het zichtbaar laten zien, delen van en communiceren over het initiatief.    </text:p>
                  </table:table-cell>
                </table:table-row>
                <table:table-row table:style-name="row">
                  <table:table-cell table:style-name="entry" table:number-rows-spanned="1" table:number-columns-spanned="1">
                    <text:p text:style-name="table_al">b. Het ontwikkelen en uitvoeren van activiteiten die gezonde voeding in de openbare ruimte zichtbaar maken door middel van eetbaar groen of stadslandbouw</text:p>
                  </table:table-cell>
                  <table:table-cell table:style-name="entry" table:number-rows-spanned="1" table:number-columns-spanned="1">
                    <text:p text:style-name="table_al">- Het initiatief heeft aantoonbare toegevoegde waarde op reeds bestaande initiatieven.</text:p>
                    <text:p text:style-name="table_al">- Het initiatief legt verbinding met reeds aanwezige kennis, initiatieven en netwerken.</text:p>
                    <text:p text:style-name="table_al">- Het initiatief draagt bij aan versterking van de uitstraling van Ede als foodstad door het zichtbaar laten zien, delen van en communiceren over het initiatief.</text:p>
                  </table:table-cell>
                </table:table-row>
                <table:table-row table:style-name="row">
                  <table:table-cell table:style-name="entry" table:number-rows-spanned="1" table:number-columns-spanned="1">
                    <text:p text:style-name="table_al">
                      <text:span text:style-name="nadrukvet">Categorie 3: duurzame voedselconsumptie</text:span>
                    </text:p>
                  </table:table-cell>
                </table:table-row>
                <table:table-row table:style-name="row">
                  <table:table-cell table:style-name="entry" table:number-rows-spanned="1" table:number-columns-spanned="1">
                    <text:p text:style-name="table_al">Omschrijving: In Ede gaan we voedselverspilling tegen en zetten we de eiwittransitie in gang om onze milieu impact te verklein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Een subsidie wordt slechts verstrekt als aan de volgende voorwaarden is voldaan:</text:p>
                  </table:table-cell>
                </table:table-row>
                <table:table-row table:style-name="row">
                  <table:table-cell table:style-name="entry" table:number-rows-spanned="1" table:number-columns-spanned="1">
                    <text:p text:style-name="table_al">a. Het ontwikkelen en uitvoeren van initiatieven in Ede die bijdragen aan de bewustwording van, en aan gedragsverandering omtrent voedselverspilling en eiwittransitie. </text:p>
                  </table:table-cell>
                  <table:table-cell table:style-name="entry" table:number-rows-spanned="1" table:number-columns-spanned="1">
                    <text:p text:style-name="table_al">- Het initiatief heeft aantoonbare toegevoegde waarde op reeds bestaande initiatieven.</text:p>
                    <text:p text:style-name="table_al">- Het initiatief legt verbinding met reeds aanwezige kennis, initiatieven en netwerken.</text:p>
                    <text:p text:style-name="table_al">- Het initiatief draagt bij aan versterking van de uitstraling van Ede als foodstad door het zichtbaar laten zien, delen van en communiceren over het initiatief.</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eontvangers/doelgroepen</text:p>
            <text:p text:style-name="al">Subsidie op grond van deze regeling wordt uitsluitend verstrekt aan:</text:p>
            <text:list text:style-name="id1-3-2-2-2-3">
              <text:list-item text:style-override="id1-3-2-2-2-3-1">
                <text:number>a.</text:number>
                <text:p text:style-name="al">ondernemingen;</text:p>
              </text:list-item>
              <text:list-item text:style-override="id1-3-2-2-2-3-2">
                <text:number>b.</text:number>
                <text:p text:style-name="al">stichtingen;</text:p>
              </text:list-item>
              <text:list-item text:style-override="id1-3-2-2-2-3-3">
                <text:number>c.</text:number>
                <text:p text:style-name="al"> verenigingen; </text:p>
              </text:list-item>
              <text:list-item text:style-override="id1-3-2-2-2-3-4">
                <text:number>d.</text:number>
                <text:p text:style-name="al">samenwerkingsverbanden die optreden als penvoerder voor een alliantie van onder a, b, of c bedoelde organisaties.</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totale subsidie bedraagt per categorie activiteiten maximaal €15.000 per aanvraag per kalenderjaar.</text:p>
          </text:section>
          <text:section text:name="artikel_id1-3-2-2-4" text:style-name="artikel">
            <text:p text:style-name="artikel_kop_titel"><text:span text:style-name="artikel_kop_label">Artikel</text:span> <text:span text:style-name="artikel_kop_nr">4</text:span> Wijze van verdeling</text:p>
            <text:list text:style-name="id1-3-2-2-4-2">
              <text:list-item text:style-override="id1-3-2-2-4-2-1">
                <text:number>1.</text:number>
                <text:p text:style-name="al">Het college stelt jaarlijks een subsidieplafond vast voor deze regeling. Daarbij kan per categorie activiteiten een ander plafond worden ingesteld.</text:p>
              </text:list-item>
              <text:list-item text:style-override="id1-3-2-2-4-2-2">
                <text:number>2.</text:number>
                <text:p text:style-name="al">Volledige aanvragen worden op volgorde van binnenkomst behandeld.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In afwijking van het bepaalde in artikel 7, derde lid, van de Algemene subsidieverordening Ede  2017 wordt de aanvraag ingediend na 1 januari van het kalenderjaar waarvoor het wordt  aangevraagd tot 4 weken na aanvang van de uitvoering van de activiteiten in de gemeente Ede.</text:p>
              </text:list-item>
              <text:list-item text:style-override="id1-3-2-2-5-2-2">
                <text:number>2.</text:number>
                <text:p text:style-name="al">Onverminderd het bepaalde in artikel 6 van de Algemene subsidieverordening Ede 2017 legt de aanvrager de volgende gegevens over:</text:p>
                <text:list text:style-name="id1-3-2-2-5-2-2-3">
                  <text:list-item text:style-override="id1-3-2-2-5-2-2-3-1">
                    <text:number>a.</text:number>
                    <text:p text:style-name="al">het tijdspad;</text:p>
                  </text:list-item>
                  <text:list-item text:style-override="id1-3-2-2-5-2-2-3-2">
                    <text:number>b.</text:number>
                    <text:p text:style-name="al">(eventuele) samenwerkingspartners</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Onverminderd het bepaalde in artikel 9 van de Algemene subsidieverordening Ede 2017 wordt de subsidie in ieder geval geweigerd indien: </text:p>
                <text:list text:style-name="id1-3-2-2-6-2-1-3">
                  <text:list-item text:style-override="id1-3-2-2-6-2-1-3-1">
                    <text:number>a.</text:number>
                    <text:p text:style-name="al">het project naar het oordeel van het college niet of onvoldoende bijdraagt aan de doelen zoals geformuleerd in de Visie Food! en het per jaar vastgestelde bijbehorende werkprogramma.</text:p>
                  </text:list-item>
                  <text:list-item text:style-override="id1-3-2-2-6-2-1-3-2">
                    <text:number>b.</text:number>
                    <text:p text:style-name="al"> Het project financieel niet haalbaar wordt geacht.</text:p>
                  </text:list-item>
                </text:list>
              </text:list-item>
              <text:list-item text:style-override="id1-3-2-2-6-2-2">
                <text:number>2.</text:number>
                <text:p text:style-name="al">Onverminderd het bepaalde in artikel 9 van de Algemene subsidieverordening Ede 2017 kan de subsidie worden geweigerd indien de subsidie wordt gebruikt als co-financiering naast andere subsidie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regeling treedt in werking op de dag na die van bekendmaking.</text:p>
              </text:list-item>
              <text:list-item text:style-override="id1-3-2-2-7-2-2">
                <text:number>2.</text:number>
                <text:p text:style-name="al">Deze subsidieregeling vervalt op 1 januari 2023</text:p>
              </text:list-item>
              <text:list-item text:style-override="id1-3-2-2-7-2-3">
                <text:number>3.</text:number>
                <text:p text:style-name="al">Deze subsidieregeling wordt aangehaald als: Subsidieregeling Food 2019-2023</text:p>
              </text:list-item>
            </text:list>
          </text:section>
        </text:section>
        <text:section text:name="regeling-sluiting_id1-3-2-3" text:style-name="regeling-sluiting">
          <text:section text:name="ondertekening_id1-3-2-3-1">
            <text:p><text:span text:style-name="functie">Vastgesteld in de vergadering d.d. 5 februari 2019, zaaknummer 106921.</text:span></text:p>
            <text:p><text:span text:style-name="functie">Het college voornoemd,</text:span></text:p>
            <text:p><text:span text:style-name="ondertekening_naam">
            <text:span text:style-name="voornaam"> drs. P.C.M. </text:span>
            <text:span text:style-name="achternaam">van Elteren</text:span>
          </text:span></text:p>
            <text:p><text:span text:style-name="functie"> secretaris</text:span></text:p>
            <text:p><text:span text:style-name="ondertekening_naam">
            <text:span text:style-name="voornaam"> mr. L.J. </text:span>
            <text:span text:style-name="achternaam">Verhuls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subsidies Food Subsidieregeling Food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250</meta:user-defined>
    <meta:user-defined meta:name="OVERHEIDop.GmbID/DC.identifier">gmb-2019-32250</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Gemeente/DC.spatial">Ede</meta:user-defined>
    <meta:user-defined meta:name="DC.source">;http://decentrale.regelgeving.overheid.nl/cvdr/xhtmloutput/Historie/Ede/CVDR602459/CVDR602459_2.html</meta:user-defined>
    <meta:user-defined meta:name="OVERHEIDop.referentienummer">10692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2-1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1305_1</meta:user-defined>
    <meta:user-defined meta:name="OVERHEIDop.externeBijlage">Visie Food!|exb-2019-7694</meta:user-defined>
    <meta:user-defined meta:name="OVERHEIDop.versieInformatie"/>
  </office:meta>
</office:document-meta>
</file>