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74 woningen (Boomrijk fase 1), 4G4   (Duin)  Noorderduin Boomrijk,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bouwen van 74 woningen (Boomrijk fase 1)</text:p>
                  </table:table-cell>
                  <table:table-cell table:style-name="entry" table:number-rows-spanned="1" table:number-columns-spanned="1">
                    <text:p text:style-name="table_al">4G4   (Duin)  Noorderduin Boomrijk</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2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74 woningen (Boomrijk fase 1), 4G4   (Duin)  Noorderduin Boomrijk,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25</meta:user-defined>
    <meta:user-defined meta:name="OVERHEIDop.GmbID/DC.identifier">gmb-2019-322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P 115</meta:user-defined>
    <meta:user-defined meta:name="OVERHEIDop.woonplaats">Almere</meta:user-defined>
    <meta:user-defined meta:name="OVERHEIDop.straatnaam">Sterdu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090 483869</meta:user-defined>
    <meta:user-defined meta:name="OVERHEIDop.versieInformatie"/>
  </office:meta>
</office:document-meta>
</file>