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eldschuur voor agrarisch gebruik op het perceel Rechterens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19 heeft het college van burgemeester en wethouders van de gemeente Dalfsen een aanvraag ontvangen voor het bouwen van een veldschuur voor agrarisch gebruik op het perceel Rechterensedijk 2 in Dalfsen. De aanvraag is geregistreerd onder zaaknummer Z/19/59688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eldschuur voor agrarisch gebruik op het perceel Rechterensedijk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47</meta:user-defined>
    <meta:user-defined meta:name="OVERHEIDop.GmbID/DC.identifier">gmb-2019-3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B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04.4 500968.78</meta:user-defined>
    <meta:user-defined meta:name="OVERHEIDop.versieInformatie"/>
  </office:meta>
</office:document-meta>
</file>