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99, 2821 N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uitgebreide aanvraag met zaaknummer SXO-20180179 voor een omgevingsvergunning voor het uitbreiden van een melkveestal op locatie Goudseweg 99, 2821 NA in Stolwijk. De vergunning is toegekend.</text:p>
            <text:p text:style-name="common-al">
            <text:span text:style-name="nadrukvet">Inzage</text:span>
          </text:p>
            <text:p text:style-name="common-al">De stukken liggen ter inzage in het gemeentekantoor in Stolwijk, Dorpsplein 8 en zijn te raadplegen via de website www.ruimtelijkeplannen.nl met het identificatienummer NL.IMRO.1931.PB1810BG022-VG01.</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4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4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4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99, 2821 NA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46</meta:user-defined>
    <meta:user-defined meta:name="OVERHEIDop.GmbID/DC.identifier">gmb-2019-3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382 444254</meta:user-defined>
    <meta:user-defined meta:name="OVERHEIDop.versieInformatie"/>
  </office:meta>
</office:document-meta>
</file>