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een aanvraag voor een tijdelijke woonvergunning op het perceel Kampmansweg 46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februari 2019 heeft het college van burgemeester en wethouders van de gemeente Dalfsen een aanvraag ontvangen voor een aanvraag voor een tijdelijke woonvergunning op het perceel Kampmansweg 46 in Dalfsen. De aanvraag is geregistreerd onder zaaknummer Z/19/596851. De aanvraag betreft de volgende activiteit(en):</text:p>
            <text:list text:style-name="id1-3-2-1-1-3">
              <text:list-item text:style-override="id1-3-2-1-1-3-1">
                <text:number>•</text:number>
                <text:p text:style-name="al">Handelen in strijd met regels RO</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242</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2</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242</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een aanvraag voor een tijdelijke woonvergunning op het perceel Kampmansweg 46 in Dal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242</meta:user-defined>
    <meta:user-defined meta:name="OVERHEIDop.GmbID/DC.identifier">gmb-2019-322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RV 4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152.34 503202.37</meta:user-defined>
    <meta:user-defined meta:name="OVERHEIDop.versieInformatie"/>
  </office:meta>
</office:document-meta>
</file>