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2-4-1-1">
      <style:table-column-properties/>
    </style:style>
    <style:style style:family="table-column" style:parent-style-name="colspec" style:name="id1-3-2-2-1-2-2-2-4-1-2">
      <style:table-column-properties/>
    </style:style>
    <style:style style:family="table-column" style:parent-style-name="colspec" style:name="id1-3-2-2-1-2-2-2-4-1-3">
      <style:table-column-properties/>
    </style:style>
    <style:style style:family="table-column" style:parent-style-name="colspec" style:name="id1-3-2-2-1-2-2-2-4-1-4">
      <style:table-column-properties/>
    </style:style>
    <style:style style:family="table-column" style:parent-style-name="colspec" style:name="id1-3-2-2-1-2-2-2-6-1-1">
      <style:table-column-properties/>
    </style:style>
    <style:style style:family="table-column" style:parent-style-name="colspec" style:name="id1-3-2-2-1-2-2-2-6-1-2">
      <style:table-column-properties/>
    </style:style>
    <style:style style:family="table-column" style:parent-style-name="colspec" style:name="id1-3-2-2-1-2-2-2-6-1-3">
      <style:table-column-properties/>
    </style:style>
    <style:style style:family="table-column" style:parent-style-name="colspec" style:name="id1-3-2-2-1-2-2-2-6-1-4">
      <style:table-column-properties/>
    </style:style>
    <text:list-style style:name="id1-3-2-2-1-2-2-2-6-1-5-10-4-1">
      <text:list-level-style-bullet text:bullet-char="•" text:level="1">
        <style:list-level-properties text:min-label-width="10mm"/>
      </text:list-level-style-bullet>
    </text:list-style>
    <text:list-style style:name="id1-3-2-2-1-2-2-2-6-1-5-10-4-1-1">
      <text:list-level-style-bullet text:bullet-char="•" text:level="1">
        <style:list-level-properties text:min-label-width="10mm"/>
      </text:list-level-style-bullet>
    </text:list-style>
    <text:list-style style:name="id1-3-2-2-1-2-2-2-6-1-5-12-4-1">
      <text:list-level-style-bullet text:bullet-char="•" text:level="1">
        <style:list-level-properties text:min-label-width="10mm"/>
      </text:list-level-style-bullet>
    </text:list-style>
    <text:list-style style:name="id1-3-2-2-1-2-2-2-6-1-5-12-4-1-1">
      <text:list-level-style-bullet text:bullet-char="•" text:level="1">
        <style:list-level-properties text:min-label-width="10mm"/>
      </text:list-level-style-bullet>
    </text:list-style>
    <text:list-style style:name="id1-3-2-2-1-2-2-2-6-1-5-13-4-1">
      <text:list-level-style-bullet text:bullet-char="•" text:level="1">
        <style:list-level-properties text:min-label-width="10mm"/>
      </text:list-level-style-bullet>
    </text:list-style>
    <text:list-style style:name="id1-3-2-2-1-2-2-2-6-1-5-13-4-1-1">
      <text:list-level-style-bullet text:bullet-char="•" text:level="1">
        <style:list-level-properties text:min-label-width="10mm"/>
      </text:list-level-style-bullet>
    </text:list-style>
    <text:list-style style:name="id1-3-2-2-1-2-2-2-6-1-5-15-4-1">
      <text:list-level-style-bullet text:bullet-char="•" text:level="1">
        <style:list-level-properties text:min-label-width="10mm"/>
      </text:list-level-style-bullet>
    </text:list-style>
    <text:list-style style:name="id1-3-2-2-1-2-2-2-6-1-5-15-4-1-1">
      <text:list-level-style-bullet text:bullet-char="•" text:level="1">
        <style:list-level-properties text:min-label-width="10mm"/>
      </text:list-level-style-bullet>
    </text:list-style>
    <text:list-style style:name="id1-3-2-2-1-2-2-2-6-1-5-17-4-1">
      <text:list-level-style-bullet text:bullet-char="•" text:level="1">
        <style:list-level-properties text:min-label-width="10mm"/>
      </text:list-level-style-bullet>
    </text:list-style>
    <text:list-style style:name="id1-3-2-2-1-2-2-2-6-1-5-17-4-1-1">
      <text:list-level-style-bullet text:bullet-char="•" text:level="1">
        <style:list-level-properties text:min-label-width="10mm"/>
      </text:list-level-style-bullet>
    </text:list-style>
    <text:list-style style:name="id1-3-2-2-1-2-2-2-6-1-5-19-4-1">
      <text:list-level-style-bullet text:bullet-char="•" text:level="1">
        <style:list-level-properties text:min-label-width="10mm"/>
      </text:list-level-style-bullet>
    </text:list-style>
    <text:list-style style:name="id1-3-2-2-1-2-2-2-6-1-5-19-4-1-1">
      <text:list-level-style-bullet text:bullet-char="•" text:level="1">
        <style:list-level-properties text:min-label-width="10mm"/>
      </text:list-level-style-bullet>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delegatie Algemeen delegatiebesluit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advies van de Stuurgroep van 9 januari 2018;</text:p>
            <text:p text:style-name="al">gelet op de artikelen 108 jo. 147 en 156 van de Gemeentewet, afdeling 10.1.2 van de Algemene wet bestuursrecht en de artikelen 28 en 29 van de wet algemene regels herindeling;</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text:list text:style-name="id1-3-2-2-1-2-2">
                  <text:list-item text:style-override="id1-3-2-2-1-2-2-1">
                    <text:number>I.</text:number>
                    <text:p text:style-name="al">de bevoegdheden van de raad, zoals vermeld in het hieronder opgenomen register, te delegeren of over te dragen aan het college;</text:p>
                  </text:list-item>
                  <text:list-item text:style-override="id1-3-2-2-1-2-2-2">
                    <text:number>II.</text:number>
                    <text:p text:style-name="al">voor de onder I. van dit besluit bedoelde bevoegdheden de algemene aanwijzingen, zoals vermeld in het hieronder opgenomen schema, vast te stellen en daarop van toepassing te verklaren;</text:p>
                    <text:p text:style-name="al"/>
                    <text:p><draw:frame draw:style-name="lidiv"><draw:text-box ofo:max-width="15.3cm" ofo:min-height="1cm" ofo:min-width="5cm"><text:section text:name="table_id1-3-2-2-1-2-2-2-4" text:style-name="table"><text:p text:style-name="table_top"/>
                  <table:table table:style-name="tgroup">
                    <table:table-column table:style-name="id1-3-2-2-1-2-2-2-4-1-1"/>
                    <table:table-column table:style-name="id1-3-2-2-1-2-2-2-4-1-2"/>
                    <table:table-column table:style-name="id1-3-2-2-1-2-2-2-4-1-3"/>
                    <table:table-column table:style-name="id1-3-2-2-1-2-2-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Algemene aanwijzinge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4:14,</text:p>
                          <text:p text:style-name="table_al">eerste lid</text:p>
                        </table:table-cell>
                        <table:table-cell table:style-name="cell_frame_all" table:number-rows-spanned="1" table:number-columns-spanned="1">
                          <text:p text:style-name="table_al">meedelen dat beschikking niet binnen de bij wettelijk voorschrift bepaalde termijn kan worden gegeven en noemen van een termijn waarbinnen de beslissing wel tegemoet kan worden ge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4,</text:p>
                          <text:p text:style-name="table_al">derde lid</text:p>
                        </table:table-cell>
                        <table:table-cell table:style-name="cell_frame_all" table:number-rows-spanned="1" table:number-columns-spanned="1">
                          <text:p text:style-name="table_al">meedelen dat beschikking niet binnen 8 weken kan worden gegeven en noemen van een redelijke termijn waarbinnen de beschikking wel tegemoet kan worden ge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5,</text:p>
                          <text:p text:style-name="table_al">eerste lid, sub b</text:p>
                        </table:table-cell>
                        <table:table-cell table:style-name="cell_frame_all" table:number-rows-spanned="1" table:number-columns-spanned="1">
                          <text:p text:style-name="table_al">meedelen dat redelijkerwijs noodzakelijke informatie aan buitenlandse instantie is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5,</text:p>
                          <text:p text:style-name="table_al">tweede lid, sub a</text:p>
                        </table:table-cell>
                        <table:table-cell table:style-name="cell_frame_all" table:number-rows-spanned="1" table:number-columns-spanned="1">
                          <text:p text:style-name="table_al">verzoeken aan aanvrager om schriftelijk in te stemmen met uitstel van de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5,</text:p>
                          <text:p text:style-name="table_al">derde lid</text:p>
                        </table:table-cell>
                        <table:table-cell table:style-name="cell_frame_all" table:number-rows-spanned="1" table:number-columns-spanned="1">
                          <text:p text:style-name="table_al">meedelen dat beslistermijn is opgeschort, in geval van overm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5,</text:p>
                          <text:p text:style-name="table_al">vierde lid</text:p>
                        </table:table-cell>
                        <table:table-cell table:style-name="cell_frame_all" table:number-rows-spanned="1" table:number-columns-spanned="1">
                          <text:p text:style-name="table_al">meedelen dat opschorting eindigt onder vermelding van termijn waarbinnen beschikking alsnog wordt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8,</text:p>
                          <text:p text:style-name="table_al">eerste lid</text:p>
                        </table:table-cell>
                        <table:table-cell table:style-name="cell_frame_all" table:number-rows-spanned="1" table:number-columns-spanned="1">
                          <text:p text:style-name="table_al">besluiten tot het vaststellen van de verschuldigdheid en de hoogte van de dwangsom</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draw:frame draw:style-name="lidiv"><draw:text-box ofo:max-width="15.3cm" ofo:min-height="1cm" ofo:min-width="5cm"><text:section text:name="table_id1-3-2-2-1-2-2-2-6" text:style-name="table"><text:p text:style-name="table_top"/>
                  <table:table table:style-name="tgroup">
                    <table:table-column table:style-name="id1-3-2-2-1-2-2-2-6-1-1"/>
                    <table:table-column table:style-name="id1-3-2-2-1-2-2-2-6-1-2"/>
                    <table:table-column table:style-name="id1-3-2-2-1-2-2-2-6-1-3"/>
                    <table:table-column table:style-name="id1-3-2-2-1-2-2-2-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en van onverschuldigd betaalde dwangsom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0,</text:p>
                          <text:p text:style-name="table_al">tweede lid</text:p>
                        </table:table-cell>
                        <table:table-cell table:style-name="cell_frame_all" table:number-rows-spanned="1" table:number-columns-spanned="1">
                          <text:p text:style-name="table_al">meedelen dat een verzuim kan worden her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0,</text:p>
                          <text:p text:style-name="table_al">derde lid</text:p>
                        </table:table-cell>
                        <table:table-cell table:style-name="cell_frame_all" table:number-rows-spanned="1" table:number-columns-spanned="1">
                          <text:p text:style-name="table_al">besluiten tot verdagen beslissing op bezwaarschr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0,</text:p>
                          <text:p text:style-name="table_al">vierde lid</text:p>
                        </table:table-cell>
                        <table:table-cell table:style-name="cell_frame_all" table:number-rows-spanned="1" table:number-columns-spanned="1">
                          <text:p text:style-name="table_al">verder uitstellen van beslissing op bezwaarschr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0,</text:p>
                          <text:p text:style-name="table_al">vijfde lid</text:p>
                        </table:table-cell>
                        <table:table-cell table:style-name="cell_frame_all" table:number-rows-spanned="1" table:number-columns-spanned="1">
                          <text:p text:style-name="table_al">meedelen dat toepassing is gegeven aan artikel 7:10, tweede, derde of vier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het voeren van overleg ex artikel 10:30 van de Awb waarbij de raad als bestuursorgaan van de gemeente is b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Het aanwijzen van het “huis der gemeente” ten behoeve van het voltrekken van huwelijken en partner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160, eerste lid onder f.</text:p>
                        </table:table-cell>
                        <table:table-cell table:style-name="cell_frame_all" table:number-rows-spanned="1" table:number-columns-spanned="1">
                          <text:p text:style-name="table_al">Optreden in resp. het voeren van verweer en het voorzien in de formele procesvertegenwoordiging bij de behandeling van door derden of namens de gemeente ingediende bezwaar-, beroep en verzetschriften resp. verzoeken om voorlopig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enbaar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verzoek om informatie</text:p>
                        </table:table-cell>
                        <table:table-cell table:style-name="cell_frame_all" table:number-rows-spanned="1" table:number-columns-spanned="1">
                          <text:list text:style-name="id1-3-2-2-1-2-2-2-6-1-5-10-4-1">
                            <text:list-item text:style-override="id1-3-2-2-1-2-2-2-6-1-5-10-4-1-1"><text:number>•</text:number><text:p text:style-name="table_al">inclusief </text:p><text:p text:style-name="table_al">weigeren</text:p></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een beslissing op verzoek om 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informatie</text:p>
                        </table:table-cell>
                        <table:table-cell table:style-name="cell_frame_all" table:number-rows-spanned="1" table:number-columns-spanned="1">
                          <text:list text:style-name="id1-3-2-2-1-2-2-2-6-1-5-12-4-1">
                            <text:list-item text:style-override="id1-3-2-2-1-2-2-2-6-1-5-12-4-1-1"><text:number>•</text:number><text:p text:style-name="table_al">inclusief niet verstrekken</text:p></text:list-item>
                          </text:list>
                        </table:table-cell>
                      </table:table-row>
                      <table:table-row table:style-name="row">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4,</text:p>
                          <text:p text:style-name="table_al">vierde lid</text:p>
                        </table:table-cell>
                        <table:table-cell table:style-name="cell_frame_all" table:number-rows-spanned="1" table:number-columns-spanned="1">
                          <text:p text:style-name="table_al">besluiten op verzoek om hergebruik</text:p>
                        </table:table-cell>
                        <table:table-cell table:style-name="cell_frame_all" table:number-rows-spanned="1" table:number-columns-spanned="1">
                          <text:list text:style-name="id1-3-2-2-1-2-2-2-6-1-5-13-4-1">
                            <text:list-item text:style-override="id1-3-2-2-1-2-2-2-6-1-5-13-4-1-1"><text:number>•</text:number><text:p text:style-name="table_al">inclusief weigeren en het verbinden van voorwaarden met inachtneming van art. 6 van de wet</text:p></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ext:p text:style-name="table_al">vijfde lid</text:p>
                        </table:table-cell>
                        <table:table-cell table:style-name="cell_frame_all" table:number-rows-spanned="1" table:number-columns-spanned="1">
                          <text:p text:style-name="table_al">besluiten tot het verdagen van een beslissing op verzoek om her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ext:p text:style-name="table_al">achtste lid</text:p>
                        </table:table-cell>
                        <table:table-cell table:style-name="cell_frame_all" table:number-rows-spanned="1" table:number-columns-spanned="1">
                          <text:p text:style-name="table_al">verstrekken van informatie</text:p>
                        </table:table-cell>
                        <table:table-cell table:style-name="cell_frame_all" table:number-rows-spanned="1" table:number-columns-spanned="1">
                          <text:list text:style-name="id1-3-2-2-1-2-2-2-6-1-5-15-4-1">
                            <text:list-item text:style-override="id1-3-2-2-1-2-2-2-6-1-5-15-4-1-1"><text:number>•</text:number><text:p text:style-name="table_al">inclusief niet verstrekken</text:p></text:list-item>
                          </text:list>
                        </table:table-cell>
                      </table:table-row>
                      <table:table-row table:style-name="row">
                        <table:table-cell table:style-name="cell_frame_all" table:number-rows-spanned="1" table:number-columns-spanned="1">
                          <text:p text:style-name="table_al">
                            <text:span text:style-name="nadrukvet">Weg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 en 11</text:p>
                        </table:table-cell>
                        <table:table-cell table:style-name="cell_frame_all" table:number-rows-spanned="1" table:number-columns-spanned="1">
                          <text:p text:style-name="table_al">besluiten tot het onttrekken van een weg aan het openbaar verkeer</text:p>
                        </table:table-cell>
                        <table:table-cell table:style-name="cell_frame_all" table:number-rows-spanned="1" table:number-columns-spanned="1">
                          <text:list text:style-name="id1-3-2-2-1-2-2-2-6-1-5-17-4-1">
                            <text:list-item text:style-override="id1-3-2-2-1-2-2-2-6-1-5-17-4-1-1"><text:number>•</text:number><text:p text:style-name="table_al">inclusief</text:p><text:p text:style-name="table_al"> weigeren</text:p></text:list-item>
                          </text:list>
                        </table:table-cell>
                      </table:table-row>
                      <table:table-row table:style-name="row">
                        <table:table-cell table:style-name="cell_frame_all" table:number-rows-spanned="1" table:number-columns-spanned="1">
                          <text:p text:style-name="table_al">
                            <text:span text:style-name="nadrukvet">Wegenverkeerswet</text:span>
                            <text:span text:style-name="nadrukvet"> 199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besluiten tot het vaststellen van grenzen van de bebouwde kom of kommen</text:p>
                        </table:table-cell>
                        <table:table-cell table:style-name="cell_frame_all" table:number-rows-spanned="1" table:number-columns-spanned="1">
                          <text:list text:style-name="id1-3-2-2-1-2-2-2-6-1-5-19-4-1">
                            <text:list-item text:style-override="id1-3-2-2-1-2-2-2-6-1-5-19-4-1-1"><text:number>•</text:number><text:p text:style-name="table_al">inclusief </text:p><text:p text:style-name="table_al">weigeren</text:p></text:list-item>
                          </text:list>
                        </table:table-cell>
                      </table:table-row>
                      <table:table-row table:style-name="row">
                        <table:table-cell table:style-name="cell_frame_all" table:number-rows-spanned="1" table:number-columns-spanned="1">
                          <text:p text:style-name="table_al">
                            <text:span text:style-name="nadrukvet">Wet basisregistraties adressen en gebouw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elen van het grondgebied van de gemeente in een of meer woonplaatsen, vaststellen van openbare ruimten, toekennen nummeraanduidingen, vaststellen standplaatsen en ligplaatsen en vaststellen van de afbakening van panden, verblijfsobjecten, standplaatsen en lig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list-item>
                </text:list>
              </text:list-item>
            </text:list>
            <text:list text:style-name="id1-3-2-2-1-3">
              <text:list-item text:style-override="id1-3-2-2-1-3-1">
                <text:number>III.</text:number>
                <text:p text:style-name="al">vervallen te verklaren:</text:p>
                <text:list text:style-name="id1-3-2-2-1-3-1-3">
                  <text:list-item text:style-override="id1-3-2-2-1-3-1-3-1">
                    <text:number> a.</text:number>
                    <text:p text:style-name="al">het Delegatiebesluit gemeente Nuth 2002, dat bij besluit van 14 maart 2002 is vastgesteld;</text:p>
                  </text:list-item>
                  <text:list-item text:style-override="id1-3-2-2-1-3-1-3-2">
                    <text:number>b.</text:number>
                    <text:p text:style-name="al">het Delegatiebesluit van de gemeente Onderbanken, dat bij besluit van 25 juni 2015 is vastgesteld;</text:p>
                  </text:list-item>
                  <text:list-item text:style-override="id1-3-2-2-1-3-1-3-3">
                    <text:number>c.</text:number>
                    <text:p text:style-name="al">de delegatiebesluiten van de gemeente Schinnen die op 31 december 2018 van kracht waren.</text:p>
                  </text:list-item>
                </text:list>
              </text:list-item>
              <text:list-item text:style-override="id1-3-2-2-1-3-2">
                <text:number>IV.</text:number>
                <text:p text:style-name="al">te bepalen dat deze verordening in werking treedt op 2 januari 2019 met terugwerkende kracht tot en met 1 januari 2019;</text:p>
                <text:p text:style-name="al"/>
              </text:list-item>
              <text:list-item text:style-override="id1-3-2-2-1-3-3">
                <text:number>V.</text:number>
                <text:p text:style-name="al">te bepalen dat dit besluit wordt aangehaald als: Algemeen delegatiebesluit gemeente Beekdaelen 2019.</text:p>
                <text:p text:style-name="al"/>
              </text:list-item>
            </text:list>
          </text:section>
        </text:section>
        <text:section text:name="regeling-sluiting_id1-3-2-3" text:style-name="regeling-sluiting">
          <text:section text:name="ondertekening_id1-3-2-3-1">
            <text:p><text:span text:style-name="functie">Aldus besloten in de openbare vergadering van 2 januari 2019 van de raad van de gemeente Beekdaelen,</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delegatie Algemeen delegatiebesluit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24</meta:user-defined>
    <meta:user-defined meta:name="OVERHEIDop.GmbID/DC.identifier">gmb-2019-3224</meta:user-defined>
    <meta:user-defined meta:name="OVERHEID.TaxonomieBeleidsagenda/OVERHEID.category">Bestuur | Organisatie en beleid</meta:user-defined>
    <meta:user-defined meta:name="OVERHEID.Gemeente/DC.spatial">Beekdaelen</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OVERHEIDop.referentienummer">Z.23985 INT.24185</meta:user-defined>
    <meta:user-defined meta:name="DCTERMS.alternative">Algemeen delegatiebesluit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19846_1</meta:user-defined>
    <meta:user-defined meta:name="OVERHEIDop.versieInformatie"/>
  </office:meta>
</office:document-meta>
</file>