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ndrik Westerstraat 7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één boom </text:p>
            <text:p text:style-name="common-al">Locatie: Henderik Westerstraat 71, 9665 AN te Oude Pekela </text:p>
            <text:p text:style-name="last-al">Datum ontvangst: 30 januari 2019 (zaaknummer 66773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223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3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3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endrik Westerstraat 71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239</meta:user-defined>
    <meta:user-defined meta:name="OVERHEIDop.GmbID/DC.identifier">gmb-2019-32239</meta:user-defined>
    <meta:user-defined meta:name="OVERHEID.TaxonomieBeleidsagenda/OVERHEID.category">Natuur en milieu | Organisatie en beleid</meta:user-defined>
    <meta:user-defined meta:name="OVERHEIDop.referentienummer">66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AN 69</meta:user-defined>
    <meta:user-defined meta:name="OVERHEIDop.woonplaats">Oude Pekela</meta:user-defined>
    <meta:user-defined meta:name="OVERHEIDop.straatnaam">Hendrik Wester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4025 569837</meta:user-defined>
    <meta:user-defined meta:name="OVERHEIDop.versieInformatie"/>
  </office:meta>
</office:document-meta>
</file>