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Eggelaan 2a, handelen in strijd met regels ruimtelijke orde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kela maken bekend dat zij in het kader van de Wet algemene bepalingen omgevingsrecht (Wabo) een omgevingsvergunning hebben verleend voor:</text:p>
            <text:p text:style-name="common-al">- Het veranderen van een veldschuur in een recreatiewoning op het perceel Eggelaan 2a,</text:p>
            <text:p text:style-name="common-al">  9665 AE  Oude Pekela (zaaknummer 42875)</text:p>
            <text:p text:style-name="common-al"/>
            <text:p text:style-name="common-al">De beschikking en de bijbehorende stukken kunt u vanaf <text:span text:style-name="nadrukvet">donderdag 14 februari 2019</text:span> tot <text:span text:style-name="nadrukvet">donderdag 28 maart 2019</text:span> inzien in het gemeentehuis op werkdagen tijdens kantooruren alsmede buiten kantooruren volgens telefonische afspraak, tel. 0597 - 61 75 55.</text:p>
            <text:p text:style-name="tussenkopcur">Beroep</text:p>
            <text:p text:style-name="common-al">Tegen deze beschikking kan binnen zes weken na de eerste dag van ter inzage legging beroep worden ingesteld door de aanvrager, adviseurs, degenen die in een eerdere fase zienswijzen naar voren hebben gebracht en belanghebbenden die aantonen dat zij redelijkerwijs niet in staat zijn geweest zienswijzen in te brengen. De beschikking treedt in werking nadat de termijn voor het indienen van een beroepschrift is verstreken.</text:p>
            <text:p text:style-name="common-al">Het beroepschrift moet in tweevoud worden ingediend bij de Rechtbank Noord-Nederland locatie Groningen, (Postbus 150, 9700 AD Groningen). U kunt het beroepschrift ook digitaal indienen bij de rechtbank via http://loket.rechtspraak.nl/bestuursrecht. Daarvoor moet u wel beschikken over een elektronische handtekening (DigiD of eHerkening). Kijk op de genoemde site voor de precieze voorwaarden. Tegen de beslissing van de rechter kan eventueel nog beroep worden ingesteld bij de Raad van State. Ieder die beroep instelt kan vragen haar/zijn persoonlijke gegevens niet bekend te maken.</text:p>
            <text:p text:style-name="tussenkopcur">Voorlopige voorziening</text:p>
            <text:p text:style-name="last-al">Het indienen van een beroepschrift schorst de werking van de beschikking niet. Als u vindt dat u hierdoor in uw belangen wordt geschaad, kunt u een voorlopige voorziening vragen bij de President van de Rechtbank Noord-Nederland locatie Groningen (Postbus 150, 9700 AD Groningen). Als u zo’n verzoek indient moet u tegelijkertijd een beroepschrift indienen. Wanneer een voorlopige voorziening wordt aangevraagd, treedt de beschikking pas in werking nadat hierover een beslissing is genom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32238</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238</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238</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Eggelaan 2a, handelen in strijd met regels ruimtelijke orde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32238</meta:user-defined>
    <meta:user-defined meta:name="OVERHEIDop.GmbID/DC.identifier">gmb-2019-32238</meta:user-defined>
    <meta:user-defined meta:name="OVERHEID.TaxonomieBeleidsagenda/OVERHEID.category">Huisvesting | Organisatie en beleid</meta:user-defined>
    <meta:user-defined meta:name="OVERHEIDop.referentienummer">42875</meta:user-defined>
    <meta:user-defined meta:name="OVERHEID.Organisatietype/OVERHEID.organisationType">gemeente</meta:user-defined>
    <meta:user-defined meta:name="OVERHEID.Informatietype/DC.type">officiële publicatie</meta:user-defined>
    <dc:language>nl</dc:language>
    <meta:user-defined meta:name="OVERHEID.Gemeente/DC.creator">Pekela</meta:user-defined>
    <meta:user-defined meta:name="OVERHEID.PostcodeHuisnummer/OVERHEIDop.postcodeHuisnummer">9665</meta:user-defined>
    <meta:user-defined meta:name="OVERHEIDop.woonplaats">Oude Pekela</meta:user-defined>
    <meta:user-defined meta:name="OVERHEIDop.straatnaam">Eggelaan</meta:user-defined>
    <meta:user-defined meta:name="OVERHEIDgvop.Informatietype/DC.type">Beschikkingen | afhandeling</meta:user-defined>
    <meta:user-defined meta:name="OVERHEID.Gemeente/OVERHEID.authority">Pekela</meta:user-defined>
    <meta:user-defined meta:name="OVERHEID.Gemeente/DCTERMS.publisher">Pekela</meta:user-defined>
    <meta:user-defined meta:name="OVERHEID.EPSG28992/DC.spatial">265371 569881</meta:user-defined>
    <meta:user-defined meta:name="OVERHEIDop.versieInformatie"/>
  </office:meta>
</office:document-meta>
</file>