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ereswijk 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het bosplantsoen</text:p>
            <text:p text:style-name="common-al">Locatie: Cereswijk 6, 9665 PN te Oude Pekela </text:p>
            <text:p text:style-name="common-al">Datum besluit:  5 februari 2019</text:p>
            <text:p text:style-name="common-al">Datum verzending: 7 februari 2019 (zaaknummer 64421)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23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3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3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ereswijk 6,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37</meta:user-defined>
    <meta:user-defined meta:name="OVERHEIDop.GmbID/DC.identifier">gmb-2019-32237</meta:user-defined>
    <meta:user-defined meta:name="OVERHEID.TaxonomieBeleidsagenda/OVERHEID.category">Natuur en milieu | Organisatie en beleid</meta:user-defined>
    <meta:user-defined meta:name="OVERHEIDop.referentienummer">6442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Cereswijk</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2295 569100</meta:user-defined>
    <meta:user-defined meta:name="OVERHEIDop.versieInformatie"/>
  </office:meta>
</office:document-meta>
</file>