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traat 14 te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op locatie Rietstraat 14 te Schijndel. De aanvraag is geregistreerd onder zaaknummer OV-2019-0092.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3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straat 1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35</meta:user-defined>
    <meta:user-defined meta:name="OVERHEIDop.GmbID/DC.identifier">gmb-2019-3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X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52 403022</meta:user-defined>
    <meta:user-defined meta:name="OVERHEIDop.versieInformatie"/>
  </office:meta>
</office:document-meta>
</file>