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Reede 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4 februari 2019</text:p>
            <text:p text:style-name="common-al">Voor: het vervangen en veranderen van een handelsreclame voor een geldautomaat</text:p>
            <text:p text:style-name="common-al">Locatie: De Reede 9, 9642 MA  Veendam</text:p>
            <text:p text:style-name="common-al">Datum besluit: 4 februari 2019 (zaaknummer 6109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223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3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3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Reede 9,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232</meta:user-defined>
    <meta:user-defined meta:name="OVERHEIDop.GmbID/DC.identifier">gmb-2019-32232</meta:user-defined>
    <meta:user-defined meta:name="OVERHEID.TaxonomieBeleidsagenda/OVERHEID.category">Huisvesting | Organisatie en beleid</meta:user-defined>
    <meta:user-defined meta:name="OVERHEIDop.referentienummer">61093</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MA 9</meta:user-defined>
    <meta:user-defined meta:name="OVERHEIDop.woonplaats">Veendam</meta:user-defined>
    <meta:user-defined meta:name="OVERHEIDop.straatnaam">De Reede</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638 568651</meta:user-defined>
    <meta:user-defined meta:name="OVERHEIDop.versieInformatie"/>
  </office:meta>
</office:document-meta>
</file>