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Kerk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starten van een horecaonderneming</text:p>
            <text:p text:style-name="common-al">Locatie: Kerkstraat 34, 9641 AS  Veendam</text:p>
            <text:p text:style-name="last-al">Datum verlenging: 1 februari 2019 (zaaknummer 6109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2230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3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3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Kerk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230</meta:user-defined>
    <meta:user-defined meta:name="OVERHEIDop.GmbID/DC.identifier">gmb-2019-32230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op.referentienummer">61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AS 34</meta:user-defined>
    <meta:user-defined meta:name="OVERHEIDop.woonplaats">Veenda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793 569769</meta:user-defined>
    <meta:user-defined meta:name="OVERHEIDop.versieInformatie"/>
  </office:meta>
</office:document-meta>
</file>