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ukenlaan 1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een woning </text:p>
            <text:p text:style-name="common-al">Locatie: Beukenlaan 19, 9648 LR te Wildervank </text:p>
            <text:p text:style-name="last-al">Datum ontvangst: 1 februari 2019 (zaaknummer 6667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2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ukenlaan 19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26</meta:user-defined>
    <meta:user-defined meta:name="OVERHEIDop.GmbID/DC.identifier">gmb-2019-32226</meta:user-defined>
    <meta:user-defined meta:name="OVERHEID.TaxonomieBeleidsagenda/OVERHEID.category">Huisvesting | Organisatie en beleid</meta:user-defined>
    <meta:user-defined meta:name="OVERHEIDop.referentienummer">66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LR 19</meta:user-defined>
    <meta:user-defined meta:name="OVERHEIDop.woonplaats">Wildervank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045 566950</meta:user-defined>
    <meta:user-defined meta:name="OVERHEIDop.versieInformatie"/>
  </office:meta>
</office:document-meta>
</file>