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eiendonk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19 een besluit genomen op de aanvraag voor een omgevingsvergunning op locatie Goeiendonk ongenummer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populier Goeiendonk</text:p>
            <text:p text:style-name="common-al">Locatie: Goeiendonk ongenummerd te Sint-Oedenrode</text:p>
            <text:p text:style-name="common-al">Zaaknummer: OV-2018-088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22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eiendonk ongenummerd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25</meta:user-defined>
    <meta:user-defined meta:name="OVERHEIDop.GmbID/DC.identifier">gmb-2019-3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662 395350</meta:user-defined>
    <meta:user-defined meta:name="OVERHEIDop.versieInformatie"/>
  </office:meta>
</office:document-meta>
</file>