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het Hofplein in Bergeijk, organiseren van Bergeijk Beweegt op 15 juni 2019 van 14.00 uur tot 17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095</text:p>
            <text:p text:style-name="common-al">Meldingsdatum: 23 januari 2019</text:p>
            <text:p text:style-name="common-al">Omschrijving: het Hofplein in Bergeijk, organiseren van Bergeijk Beweegt op 15 juni 2019 van 14.00 uur tot 17.00 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2224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224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224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het Hofplein in Bergeijk, organiseren van Bergeijk Beweegt op 15 juni 2019 van 14.00 uur tot 17.00 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224</meta:user-defined>
    <meta:user-defined meta:name="OVERHEIDop.GmbID/DC.identifier">gmb-2019-3222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CC 50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3031.45 370340.08</meta:user-defined>
    <meta:user-defined meta:name="OVERHEIDop.versieInformatie"/>
  </office:meta>
</office:document-meta>
</file>