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4 in Bergeijk, organiseren van de Eco-Natuurmarkt op 30 juni 2019 van 12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77</text:p>
            <text:p text:style-name="common-al">Meldingsdatum: 22 januari 2019</text:p>
            <text:p text:style-name="common-al">Omschrijving: Terlostraat 4 in Bergeijk, organiseren van de Eco-Natuurmarkt op 30 juni 2019 van 12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2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lostraat 4 in Bergeijk, organiseren van de Eco-Natuurmarkt op 30 juni 2019 van 12.00 uur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23</meta:user-defined>
    <meta:user-defined meta:name="OVERHEIDop.GmbID/DC.identifier">gmb-2019-322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64 369008</meta:user-defined>
    <meta:user-defined meta:name="OVERHEIDop.versieInformatie"/>
  </office:meta>
</office:document-meta>
</file>