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traat, Vresselseweg en Weverspa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19 een besluit genomen op de aanvraag voor een omgevingsvergunning op locatie Hazelaarstraat, Vresselseweg en Weverspa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5 bomen bij de  leidingstrook RRP</text:p>
            <text:p text:style-name="common-al">Locatie: Hazelaarstraat, Vresselseweg en Weverspad te Sint-Oedenrode</text:p>
            <text:p text:style-name="common-al">Zaaknummer: OV-2018-088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2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zelaarstraat, Vresselseweg en Weverspa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2</meta:user-defined>
    <meta:user-defined meta:name="OVERHEIDop.GmbID/DC.identifier">gmb-2019-32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G 5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57 395898</meta:user-defined>
    <meta:user-defined meta:name="OVERHEIDop.versieInformatie"/>
  </office:meta>
</office:document-meta>
</file>