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luwelensingel 34, 34a, 34b, 34c, 34d, 34e, 35, 35a, 35b, 35c, 35d, 35e te Gouda</text:p>
      <text:section text:name="zakelijke-mededeling_id1-3-2" text:style-name="zakelijke-mededeling">
        <text:section text:name="zakelijke-mededeling-tekst_id1-3-2-1" text:style-name="zakelijke-mededeling-tekst">
          <text:section text:name="tekst_id1-3-2-1-1" text:style-name="tekst">
            <text:p text:style-name="common-al">Op 6 februari 2019 heeft de Omgevingsdienst Midden-Holland (ODMH) namens de gemeente Gouda een besluit genomen op de aanvraag met kenmerk 2018266131. Dit betreft het verbouwen van het pand en het transformeren tot 12 woningen ter plaatse van de Fluwelensingel 34, 34a, 34b, 34c, 34d, 34e, 35, 35a, 35b, 35c, 35d, 35e te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22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2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2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Fluwelensingel 34, 34a, 34b, 34c, 34d, 34e, 35, 35a, 35b, 35c, 35d, 35e te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221</meta:user-defined>
    <meta:user-defined meta:name="OVERHEIDop.GmbID/DC.identifier">gmb-2019-32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CB 3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892.87 447230.03</meta:user-defined>
    <meta:user-defined meta:name="OVERHEIDop.versieInformatie"/>
  </office:meta>
</office:document-meta>
</file>