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Dwarsdijk 7a 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hogen van het perceel met 40 cm grond uit de Oostelijke Binnenpolder.</text:p>
            <text:p text:style-name="common-al">Datum verzonden: 7 februari 2019</text:p>
            <text:p text:style-name="last-al">Dossiernummer: 1810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220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2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2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gen omgevingsvergunning Dwarsdijk 7a 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220</meta:user-defined>
    <meta:user-defined meta:name="OVERHEIDop.GmbID/DC.identifier">gmb-2019-32220</meta:user-defined>
    <meta:user-defined meta:name="OVERHEID.TaxonomieBeleidsagenda/OVERHEID.category">Ruimte en infrastructuur | Organisatie en beleid</meta:user-defined>
    <meta:user-defined meta:name="OVERHEIDop.referentienummer">181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N 7a</meta:user-defined>
    <meta:user-defined meta:name="OVERHEIDop.woonplaats">Tienhoven</meta:user-defined>
    <meta:user-defined meta:name="OVERHEIDop.straatnaam">Dwars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838 464624</meta:user-defined>
    <meta:user-defined meta:name="OVERHEIDop.versieInformatie"/>
  </office:meta>
</office:document-meta>
</file>