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371,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choeiing rondom het eiland.</text:p>
            <text:p text:style-name="common-al">Datum verzonden: 5 februari 2019</text:p>
            <text:p text:style-name="common-al">Dossiernummer: 1900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1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Zuid 37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15</meta:user-defined>
    <meta:user-defined meta:name="OVERHEIDop.GmbID/DC.identifier">gmb-2019-32215</meta:user-defined>
    <meta:user-defined meta:name="OVERHEID.TaxonomieBeleidsagenda/OVERHEID.category">Ruimte en infrastructuur | Organisatie en beleid</meta:user-defined>
    <meta:user-defined meta:name="OVERHEIDop.referentienummer">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