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20kv trace, op de locaties Leijerpolderweg tussen 4 en 1, Leijerpolderweg tussen 1 en 6 en tussen Dorpsstraat 68 Oude Niedorp en Terdiek 2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20Kv trace</text:p>
            <text:p text:style-name="common-al">
            <text:span text:style-name="nadrukvet">Adres: </text:span>Leijerpolderweg tussen 4 en 1, Leijerpolderweg tussen 1 en 6 en tussen Dorpsstraat 68 Oude Niedorp en Terdiek 25 Nieuwe Niedorp</text:p>
            <text:p text:style-name="common-al">
            <text:span text:style-name="nadrukvet">Kenmerk:</text:span> Z-21651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7 febr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1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1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1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20kv trace, op de locaties Leijerpolderweg tussen 4 en 1, Leijerpolderweg tussen 1 en 6 en tussen Dorpsstraat 68 Oude Niedorp en Terdiek 25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214</meta:user-defined>
    <meta:user-defined meta:name="OVERHEIDop.GmbID/DC.identifier">gmb-2019-32214</meta:user-defined>
    <meta:user-defined meta:name="OVERHEID.TaxonomieBeleidsagenda/OVERHEID.category">Ruimte en infrastructuur | Organisatie en beleid</meta:user-defined>
    <meta:user-defined meta:name="OVERHEIDop.referentienummer">Z-216515</meta:user-defined>
    <meta:user-defined meta:name="DCTERMS.abstract">aanleggen 20kV trac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meta:user-defined>
    <meta:user-defined meta:name="OVERHEIDop.woonplaats">'t Veld</meta:user-defined>
    <meta:user-defined meta:name="OVERHEIDop.straatnaam">Leijerpol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386 527519</meta:user-defined>
    <meta:user-defined meta:name="OVERHEIDop.versieInformatie"/>
  </office:meta>
</office:document-meta>
</file>