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ster Spinhovenlaan 2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Activiteit: het plaatsen van een dakkapel op het voordakvlak</text:p>
            <text:p text:style-name="common-al">WABO-Wabonummer: OV 644944</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21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1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1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uster Spinhovenlaan 2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213</meta:user-defined>
    <meta:user-defined meta:name="OVERHEIDop.GmbID/DC.identifier">gmb-2019-322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R 29</meta:user-defined>
    <meta:user-defined meta:name="OVERHEIDop.woonplaats">Bunnik</meta:user-defined>
    <meta:user-defined meta:name="OVERHEIDop.straatnaam">Zuster Spinhov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34 452964</meta:user-defined>
    <meta:user-defined meta:name="OVERHEIDop.versieInformatie"/>
  </office:meta>
</office:document-meta>
</file>