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45, 2064 SH, plaatsen van een dakkapel in het zijdakvlak van de woning, 07-02-2019, zaaknummer 2962067, olonummer 4195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1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Molenwerf 45, 2064 SH, plaatsen van een dakkapel in het zijdakvlak van de woning, 07-02-2019, zaaknummer 2962067, olonummer 4195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10</meta:user-defined>
    <meta:user-defined meta:name="OVERHEIDop.GmbID/DC.identifier">gmb-2019-32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H 45</meta:user-defined>
    <meta:user-defined meta:name="OVERHEIDop.woonplaats">Spaarndam</meta:user-defined>
    <meta:user-defined meta:name="OVERHEIDop.straatnaam">Molenwer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89 491537</meta:user-defined>
    <meta:user-defined meta:name="OVERHEIDop.versieInformatie"/>
  </office:meta>
</office:document-meta>
</file>