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joukje Dijkstralaan 1, 2134 CN, plaatsen van een dakopbouw, 06-02-1019, zaaknummer 2960980, olonummer 4189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0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joukje Dijkstralaan 1, 2134 CN, plaatsen van een dakopbouw, 06-02-1019, zaaknummer 2960980, olonummer 41891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209</meta:user-defined>
    <meta:user-defined meta:name="OVERHEIDop.GmbID/DC.identifier">gmb-2019-32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N 1</meta:user-defined>
    <meta:user-defined meta:name="OVERHEIDop.woonplaats">Hoofddorp</meta:user-defined>
    <meta:user-defined meta:name="OVERHEIDop.straatnaam">Sjoukje Dijkstr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79 480358</meta:user-defined>
    <meta:user-defined meta:name="OVERHEIDop.versieInformatie"/>
  </office:meta>
</office:document-meta>
</file>