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089, wijzigen van het materiaalgebruik van het dakscherm rondom de op het dak gelegen koelmachines van blok A, B, C en D, 06-02-2019, zaaknummer 2961430, olonummer 4193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kavel HLM03 AK 3089, wijzigen van het materiaalgebruik van het dakscherm rondom de op het dak gelegen koelmachines van blok A, B, C en D, 06-02-2019, zaaknummer 2961430, olonummer 4193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07</meta:user-defined>
    <meta:user-defined meta:name="OVERHEIDop.GmbID/DC.identifier">gmb-2019-32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T 41</meta:user-defined>
    <meta:user-defined meta:name="OVERHEIDop.woonplaats">Schiphol-Rijk</meta:user-defined>
    <meta:user-defined meta:name="OVERHEIDop.straatnaam">Bell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349 477118</meta:user-defined>
    <meta:user-defined meta:name="OVERHEIDop.versieInformatie"/>
  </office:meta>
</office:document-meta>
</file>