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68, 2132 BT, realiseren van een uitrit, 04-02-2019, zaaknummer 2958753, olonummer 4188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05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0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0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Hoofdweg 668, 2132 BT, realiseren van een uitrit, 04-02-2019, zaaknummer 2958753, olonummer 41883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205</meta:user-defined>
    <meta:user-defined meta:name="OVERHEIDop.GmbID/DC.identifier">gmb-2019-32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T 668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94 480103</meta:user-defined>
    <meta:user-defined meta:name="OVERHEIDop.versieInformatie"/>
  </office:meta>
</office:document-meta>
</file>