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eemanlaan 37, 1171 BC, plaatsen van een dakopbouw op de garage, 07-02-2019, zaaknummer 2961911, olonummer 4194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0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Zeemanlaan 37, 1171 BC, plaatsen van een dakopbouw op de garage, 07-02-2019, zaaknummer 2961911, olonummer 41946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04</meta:user-defined>
    <meta:user-defined meta:name="OVERHEIDop.GmbID/DC.identifier">gmb-2019-32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C 37</meta:user-defined>
    <meta:user-defined meta:name="OVERHEIDop.woonplaats">Badhoevedorp</meta:user-defined>
    <meta:user-defined meta:name="OVERHEIDop.straatnaam">Zeema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94 483732</meta:user-defined>
    <meta:user-defined meta:name="OVERHEIDop.versieInformatie"/>
  </office:meta>
</office:document-meta>
</file>